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Open Sans1" svg:font-family="&quot;Open Sans1&quot;"/>
    <style:font-face style:name="Calibri" svg:font-family="Calibri"/>
    <style:font-face style:name="Calibri1" svg:font-family="Calibri1"/>
    <style:font-face style:name="Liberation Serif1" svg:font-family="&quot;Liberation Serif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1pt" style:font-size-asian="11pt" style:font-size-complex="11pt"/>
    </style:style>
    <style:style style:name="ce1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1pt" style:font-size-asian="11pt" style:font-size-complex="11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1pt" style:font-size-asian="11pt" style:font-size-complex="11pt"/>
    </style:style>
    <style:style style:name="ce16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  <style:text-properties style:font-name="Liberation Serif1" style:font-name-asian="Liberation Serif1" style:font-name-complex="Liberation Serif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20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21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1pt" style:font-size-asian="11pt" style:font-size-complex="11pt" fo:font-weight="bold" style:font-weight-asian="bold" style:font-weight-complex="bold"/>
    </style:style>
    <style:style style:name="ce27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automatic" fo:wrap-option="wrap" fo:background-color="transparent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Liberation Serif1" style:font-name-asian="Liberation Serif1" style:font-name-complex="Liberation Serif1" fo:font-size="11pt" style:font-size-asian="11pt" style:font-size-complex="11pt"/>
    </style:style>
    <style:style style:name="ce3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Open Sans1" style:font-name-asian="Open Sans1" style:font-name-complex="Ope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Open Sans1" style:font-name-asian="Open Sans1" style:font-name-complex="Open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page" style:column-width="2.248958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СВОДНЫЙ_202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9"/>
        <table:table-column table:style-name="co5" table:default-cell-style-name="ce11"/>
        <table:table-column table:style-name="co6" table:default-cell-style-name="ce30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15" table:number-columns-repeated="991" table:default-cell-style-name="ce3"/>
        <table:table-column table:style-name="co15" table:number-columns-repeated="17" table:default-cell-style-name="ce4"/>
        <table:table-column table:style-name="co16" table:default-cell-style-name="ce4"/>
        <table:table-column table:style-name="co16" table:number-columns-repeated="15360" table:default-cell-style-name="ce5"/>
        <table:table-row table:style-name="ro1">
          <table:table-cell office:value-type="string" table:number-columns-spanned="14" table:number-rows-spanned="1" table:style-name="ce35">
            <text:p>Сводный список участников мероприятий по улучшению жилищных условий граждан, проживающих на сельских территориях,-получателей социальных выплат на 2023 год</text:p>
            <text:p/>
            <text:p>Ямало-Ненецкий автономный округ</text:p>
            <text:p/>
            <text:p>Ямало-Ненецкий автономный округ</text:p>
          </table:table-cell>
          <table:covered-table-cell table:number-columns-repeated="13"/>
          <table:table-cell table:number-columns-repeated="992" table:style-name="ce3"/>
          <table:table-cell table:number-columns-repeated="15378"/>
        </table:table-row>
        <table:table-row table:style-name="ro2">
          <table:table-cell office:value-type="string" table:number-columns-spanned="1" table:number-rows-spanned="4" table:style-name="ce36">
            <text:p>№ п/п</text:p>
          </table:table-cell>
          <table:table-cell office:value-type="string" table:number-columns-spanned="1" table:number-rows-spanned="4" table:style-name="ce36">
            <text:p>Фамилия, имя, отчество</text:p>
          </table:table-cell>
          <table:table-cell office:value-type="string" table:number-columns-spanned="1" table:number-rows-spanned="4" table:style-name="ce36">
            <text:p>Место работы, должность</text:p>
          </table:table-cell>
          <table:table-cell office:value-type="string" table:number-columns-spanned="1" table:number-rows-spanned="4" table:style-name="ce35">
            <text:p>Сфера занятости (АПК, ветеринарная деятельность, социальная сфера)</text:p>
          </table:table-cell>
          <table:table-cell office:value-type="string" table:number-columns-spanned="1" table:number-rows-spanned="4" table:style-name="ce36">
            <text:p>Количественный состав семьи, чел.</text:p>
          </table:table-cell>
          <table:table-cell office:value-type="string" table:number-columns-spanned="1" table:number-rows-spanned="4" table:style-name="ce36">
            <text:p>Размер общей площади жилья, кв.м.</text:p>
          </table:table-cell>
          <table:table-cell office:value-type="string" table:number-columns-spanned="1" table:number-rows-spanned="4" table:style-name="ce37">
            <text:p>Стоимость 1 кв.м. общей площади жилья, рублей</text:p>
          </table:table-cell>
          <table:table-cell office:value-type="string" table:number-columns-spanned="5" table:number-rows-spanned="1" table:style-name="ce37">
            <text:p>Объем средств, предусмотренный на строительство (приобретение) жилья,</text:p>
            <text:p>тысяч рублей</text:p>
          </table:table-cell>
          <table:covered-table-cell table:number-columns-repeated="4"/>
          <table:table-cell office:value-type="string" table:number-columns-spanned="1" table:number-rows-spanned="4" table:style-name="ce36">
            <text:p>% софинансирования федеральный</text:p>
          </table:table-cell>
          <table:table-cell office:value-type="string" table:number-columns-spanned="1" table:number-rows-spanned="4" table:style-name="ce36">
            <text:p>% софинансирования окружной</text:p>
          </table:table-cell>
          <table:table-cell table:number-columns-repeated="992" table:style-name="ce3"/>
          <table:table-cell table:number-columns-repeated="15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7">
            <text:p>ВСЕГО</text:p>
          </table:table-cell>
          <table:table-cell office:value-type="string" table:number-columns-spanned="4" table:number-rows-spanned="2" table:style-name="ce38">
            <text:p>в том числе средства:</text:p>
          </table:table-cell>
          <table:covered-table-cell table:number-columns-repeated="3"/>
          <table:covered-table-cell/>
          <table:covered-table-cell/>
          <table:table-cell table:number-columns-repeated="992" table:style-name="ce3"/>
          <table:table-cell table:number-columns-repeated="15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992" table:style-name="ce3"/>
          <table:table-cell table:number-columns-repeated="15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федерального бюджета</text:p>
          </table:table-cell>
          <table:table-cell office:value-type="string" table:style-name="ce7">
            <text:p>бюджета субъекта Российской Федерации</text:p>
          </table:table-cell>
          <table:table-cell office:value-type="string" table:style-name="ce7">
            <text:p>местного бюджета</text:p>
          </table:table-cell>
          <table:table-cell office:value-type="string" table:style-name="ce7">
            <text:p>внебюджетных источников</text:p>
          </table:table-cell>
          <table:covered-table-cell/>
          <table:covered-table-cell/>
          <table:table-cell table:number-columns-repeated="992" table:style-name="ce3"/>
          <table:table-cell table:number-columns-repeated="15378"/>
        </table:table-row>
        <table:table-row table:style-name="ro6">
          <table:table-cell office:value-type="string" table:style-name="ce6">
            <text:p>1</text:p>
          </table:table-cell>
          <table:table-cell office:value-type="string" table:style-name="ce6">
            <text:p>Казымкин Григорий Унеливич</text:p>
          </table:table-cell>
          <table:table-cell office:value-type="string" table:style-name="ce6">
            <text:p>АО "Сельскохозяйственная родоплеменная община Еты-Яля" - охотник -промословик</text:p>
          </table:table-cell>
          <table:table-cell office:value-type="string" table:style-name="ce8">
            <text:p>АПК «А»</text:p>
          </table:table-cell>
          <table:table-cell office:value-type="string" table:style-name="ce6">
            <text:p>7</text:p>
          </table:table-cell>
          <table:table-cell office:value-type="float" office:value="126" table:formula="of:=[.E6]*18" table:style-name="ce6">
            <text:p>126</text:p>
          </table:table-cell>
          <table:table-cell office:value-type="float" office:value="77768" table:style-name="ce9">
            <text:p>77 768</text:p>
          </table:table-cell>
          <table:table-cell office:value-type="float" office:value="9798.768" table:formula="of:=[.G6]*[.F6]/1000" table:style-name="ce10">
            <text:p>9 798,768</text:p>
          </table:table-cell>
          <table:table-cell office:value-type="float" office:value="960.27926400000013" table:formula="of:=[.H6]*0.7*[.M6]" table:style-name="ce10">
            <text:p>960,279</text:p>
          </table:table-cell>
          <table:table-cell office:value-type="float" office:value="5898.8583360000002" table:formula="of:=[.H6]*0.7*[.N6]" table:style-name="ce10">
            <text:p>5 898,858</text:p>
          </table:table-cell>
          <table:table-cell office:value-type="float" office:value="0" table:style-name="ce10">
            <text:p>0,000</text:p>
          </table:table-cell>
          <table:table-cell office:value-type="float" office:value="2939.6303999999991" table:formula="of:=[.H6]-[.I6]-[.J6]" table:style-name="ce10">
            <text:p>2 939,630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5378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Кунин Валерий Прохорович</text:p>
          </table:table-cell>
          <table:table-cell office:value-type="string" table:style-name="ce6">
            <text:p>АО "Сельскохозяйственная родоплеменная община Еты-Яля" - рыбак прибрежного лова</text:p>
          </table:table-cell>
          <table:table-cell office:value-type="string" table:style-name="ce8">
            <text:p>АПК «А»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77768" table:style-name="ce9">
            <text:p>77 768</text:p>
          </table:table-cell>
          <table:table-cell office:value-type="float" office:value="2566.3440000000001" table:formula="of:=[.G7]*[.F7]/1000" table:style-name="ce10">
            <text:p>2 566,344</text:p>
          </table:table-cell>
          <table:table-cell office:value-type="float" office:value="251.501712" table:formula="of:=[.H7]*0.7*[.M7]" table:style-name="ce10">
            <text:p>251,502</text:p>
          </table:table-cell>
          <table:table-cell office:value-type="float" office:value="1544.9390879999999" table:formula="of:=[.H7]*0.7*[.N7]" table:style-name="ce10">
            <text:p>1 544,939</text:p>
          </table:table-cell>
          <table:table-cell office:value-type="float" office:value="0" table:style-name="ce10">
            <text:p>0,000</text:p>
          </table:table-cell>
          <table:table-cell office:value-type="float" office:value="769.90319999999997" table:formula="of:=[.H7]-[.I7]-[.J7]" table:style-name="ce10">
            <text:p>769,90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5378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6">
            <text:p>Пяк Анатолий Леонидович</text:p>
          </table:table-cell>
          <table:table-cell office:value-type="string" table:style-name="ce6">
            <text:p>АО "Сельскохозяйственная родоплеменная община Еты-Яля" - рыбак прибрежного лова</text:p>
          </table:table-cell>
          <table:table-cell office:value-type="string" table:style-name="ce8">
            <text:p>АПК «А»</text:p>
          </table:table-cell>
          <table:table-cell office:value-type="float" office:value="7" table:style-name="ce6">
            <text:p>7</text:p>
          </table:table-cell>
          <table:table-cell office:value-type="float" office:value="126" table:formula="of:=[.E8]*18" table:style-name="ce6">
            <text:p>126</text:p>
          </table:table-cell>
          <table:table-cell office:value-type="float" office:value="77768" table:style-name="ce9">
            <text:p>77 768</text:p>
          </table:table-cell>
          <table:table-cell office:value-type="float" office:value="9798.768" table:formula="of:=[.G8]*[.F8]/1000" table:style-name="ce10">
            <text:p>9 798,768</text:p>
          </table:table-cell>
          <table:table-cell office:value-type="float" office:value="960.27926400000013" table:formula="of:=[.H8]*0.7*[.M8]" table:style-name="ce10">
            <text:p>960,279</text:p>
          </table:table-cell>
          <table:table-cell office:value-type="float" office:value="5898.8583360000002" table:formula="of:=[.H8]*0.7*[.N8]" table:style-name="ce10">
            <text:p>5 898,858</text:p>
          </table:table-cell>
          <table:table-cell office:value-type="float" office:value="0" table:style-name="ce10">
            <text:p>0,000</text:p>
          </table:table-cell>
          <table:table-cell office:value-type="float" office:value="2939.6303999999991" table:formula="of:=[.H8]-[.I8]-[.J8]" table:style-name="ce10">
            <text:p>2 939,630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16370" table:style-name="ce4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style-name="ce6">
            <text:p>Казымкин Анисим Унеливич</text:p>
          </table:table-cell>
          <table:table-cell office:value-type="string" table:style-name="ce6">
            <text:p>АО "Сельскохозяйственная родоплеменная община Еты-Яля" - рыбак прибрежного лова</text:p>
          </table:table-cell>
          <table:table-cell office:value-type="string" table:style-name="ce8">
            <text:p>АПК «А»</text:p>
          </table:table-cell>
          <table:table-cell office:value-type="float" office:value="4" table:style-name="ce6">
            <text:p>4</text:p>
          </table:table-cell>
          <table:table-cell office:value-type="float" office:value="72" table:formula="of:=[.E9]*18" table:style-name="ce6">
            <text:p>72</text:p>
          </table:table-cell>
          <table:table-cell office:value-type="float" office:value="77768" table:style-name="ce9">
            <text:p>77 768</text:p>
          </table:table-cell>
          <table:table-cell office:value-type="float" office:value="5599.2960000000003" table:formula="of:=[.G9]*[.F9]/1000" table:style-name="ce10">
            <text:p>5 599,296</text:p>
          </table:table-cell>
          <table:table-cell office:value-type="float" office:value="548.73100800000009" table:formula="of:=[.H9]*0.7*[.M9]" table:style-name="ce10">
            <text:p>548,731</text:p>
          </table:table-cell>
          <table:table-cell office:value-type="float" office:value="3370.7761919999998" table:formula="of:=[.H9]*0.7*[.N9]" table:style-name="ce10">
            <text:p>3 370,776</text:p>
          </table:table-cell>
          <table:table-cell office:value-type="float" office:value="0" table:style-name="ce10">
            <text:p>0,000</text:p>
          </table:table-cell>
          <table:table-cell office:value-type="float" office:value="1679.7888000000007" table:formula="of:=[.H9]-[.I9]-[.J9]" table:style-name="ce10">
            <text:p>1 679,789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16370" table:style-name="ce4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string" table:style-name="ce6">
            <text:p>Айваседо Борис Янович</text:p>
          </table:table-cell>
          <table:table-cell office:value-type="string" table:style-name="ce6">
            <text:p>АО "Сельскохозяйственная родоплеменная община Еты-Яля" - рыбак прибрежного лова</text:p>
          </table:table-cell>
          <table:table-cell office:value-type="string" table:style-name="ce8">
            <text:p>АПК «А»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77768" table:style-name="ce9">
            <text:p>77 768</text:p>
          </table:table-cell>
          <table:table-cell office:value-type="float" office:value="3266.2559999999999" table:formula="of:=[.G10]*[.F10]/1000" table:style-name="ce10">
            <text:p>3 266,256</text:p>
          </table:table-cell>
          <table:table-cell office:value-type="float" office:value="320.09308800000002" table:formula="of:=[.H10]*0.7*[.M10]" table:style-name="ce10">
            <text:p>320,093</text:p>
          </table:table-cell>
          <table:table-cell office:value-type="float" office:value="1966.2861119999998" table:formula="of:=[.H10]*0.7*[.N10]" table:style-name="ce10">
            <text:p>1 966,286</text:p>
          </table:table-cell>
          <table:table-cell office:value-type="float" office:value="0" table:style-name="ce10">
            <text:p>0,000</text:p>
          </table:table-cell>
          <table:table-cell office:value-type="float" office:value="979.8768" table:formula="of:=[.H10]-[.I10]-[.J10]" table:style-name="ce10">
            <text:p>979,87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16370" table:style-name="ce4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string" table:style-name="ce6">
            <text:p>Вануйто Екатерина Васильевна</text:p>
          </table:table-cell>
          <table:table-cell office:value-type="string" table:style-name="ce6">
            <text:p>ОАО "Совхоз Пуровский"- обработчик рыбы</text:p>
          </table:table-cell>
          <table:table-cell office:value-type="string" table:style-name="ce8">
            <text:p>АПК «А»</text:p>
          </table:table-cell>
          <table:table-cell office:value-type="float" office:value="3" table:style-name="ce6">
            <text:p>3</text:p>
          </table:table-cell>
          <table:table-cell office:value-type="float" office:value="54" table:formula="of:=[.E11]*18" table:style-name="ce6">
            <text:p>54</text:p>
          </table:table-cell>
          <table:table-cell office:value-type="float" office:value="77768" table:style-name="ce9">
            <text:p>77 768</text:p>
          </table:table-cell>
          <table:table-cell office:value-type="float" office:value="4199.4719999999998" table:formula="of:=[.G11]*[.F11]/1000" table:style-name="ce10">
            <text:p>4 199,472</text:p>
          </table:table-cell>
          <table:table-cell office:value-type="float" office:value="411.54825599999998" table:formula="of:=[.H11]*0.7*[.M11]" table:style-name="ce10">
            <text:p>411,548</text:p>
          </table:table-cell>
          <table:table-cell office:value-type="float" office:value="2528.0821439999995" table:formula="of:=[.H11]*0.7*[.N11]" table:style-name="ce10">
            <text:p>2 528,082</text:p>
          </table:table-cell>
          <table:table-cell office:value-type="float" office:value="0" table:style-name="ce10">
            <text:p>0,000</text:p>
          </table:table-cell>
          <table:table-cell office:value-type="float" office:value="1259.8416000000002" table:formula="of:=[.H11]-[.I11]-[.J11]" table:style-name="ce10">
            <text:p>1 259,84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16370" table:style-name="ce4"/>
        </table:table-row>
        <table:table-row table:style-name="ro6">
          <table:table-cell office:value-type="float" office:value="56" table:style-name="ce6">
            <text:p>56</text:p>
          </table:table-cell>
          <table:table-cell office:value-type="string" table:style-name="ce6">
            <text:p>Айваседо Тимур Григорьевич</text:p>
          </table:table-cell>
          <table:table-cell office:value-type="string" table:style-name="ce6">
            <text:p>АО "Сельскохозяйственная родоплеменная община Еты-Яля" - рыбак прибрежного лова</text:p>
          </table:table-cell>
          <table:table-cell office:value-type="string" table:style-name="ce8">
            <text:p>АПК «А»</text:p>
          </table:table-cell>
          <table:table-cell office:value-type="float" office:value="6" table:style-name="ce6">
            <text:p>6</text:p>
          </table:table-cell>
          <table:table-cell office:value-type="float" office:value="108" table:formula="of:=[.E12]*18" table:style-name="ce6">
            <text:p>108</text:p>
          </table:table-cell>
          <table:table-cell office:value-type="float" office:value="77768" table:style-name="ce9">
            <text:p>77 768</text:p>
          </table:table-cell>
          <table:table-cell office:value-type="float" office:value="8398.9439999999995" table:formula="of:=[.G12]*[.F12]/1000" table:style-name="ce10">
            <text:p>8 398,944</text:p>
          </table:table-cell>
          <table:table-cell office:value-type="float" office:value="823.09651199999996" table:formula="of:=[.H12]*0.7*[.M12]" table:style-name="ce10">
            <text:p>823,097</text:p>
          </table:table-cell>
          <table:table-cell office:value-type="float" office:value="5056.164287999999" table:formula="of:=[.H12]*0.7*[.N12]" table:style-name="ce10">
            <text:p>5 056,164</text:p>
          </table:table-cell>
          <table:table-cell office:value-type="float" office:value="0" table:style-name="ce10">
            <text:p>0,000</text:p>
          </table:table-cell>
          <table:table-cell office:value-type="float" office:value="2519.6832000000004" table:formula="of:=[.H12]-[.I12]-[.J12]" table:style-name="ce10">
            <text:p>2 519,68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16370" table:style-name="ce4"/>
        </table:table-row>
        <table:table-row table:style-name="ro6">
          <table:table-cell office:value-type="float" office:value="62" table:style-name="ce12">
            <text:p>62</text:p>
          </table:table-cell>
          <table:table-cell office:value-type="string" table:style-name="ce12">
            <text:p>Айваседо Вениамин Велявич</text:p>
          </table:table-cell>
          <table:table-cell office:value-type="string" table:style-name="ce12">
            <text:p>АО "Сельскохозяйственная родоплеменная община Еты-Яля" - рыбак прибрежного лова</text:p>
          </table:table-cell>
          <table:table-cell office:value-type="string" table:style-name="ce13">
            <text:p>АПК «А»</text:p>
          </table:table-cell>
          <table:table-cell office:value-type="float" office:value="7" table:style-name="ce12">
            <text:p>7</text:p>
          </table:table-cell>
          <table:table-cell office:value-type="float" office:value="126" table:formula="of:=[.E13]*18" table:style-name="ce12">
            <text:p>126</text:p>
          </table:table-cell>
          <table:table-cell office:value-type="float" office:value="77768" table:style-name="ce14">
            <text:p>77 768</text:p>
          </table:table-cell>
          <table:table-cell office:value-type="float" office:value="9798.768" table:formula="of:=[.G13]*[.F13]/1000" table:style-name="ce15">
            <text:p>9 798,768</text:p>
          </table:table-cell>
          <table:table-cell office:value-type="float" office:value="960.27926400000013" table:formula="of:=[.H13]*0.7*[.M13]" table:style-name="ce15">
            <text:p>960,279</text:p>
          </table:table-cell>
          <table:table-cell office:value-type="float" office:value="5898.8583360000002" table:formula="of:=[.H13]*0.7*[.N13]" table:style-name="ce15">
            <text:p>5 898,858</text:p>
          </table:table-cell>
          <table:table-cell office:value-type="float" office:value="0" table:style-name="ce15">
            <text:p>0,000</text:p>
          </table:table-cell>
          <table:table-cell office:value-type="float" office:value="2939.6303999999991" table:formula="of:=[.H13]-[.I13]-[.J13]" table:style-name="ce15">
            <text:p>2 939,630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0.86" table:style-name="ce12">
            <text:p>0,86</text:p>
          </table:table-cell>
          <table:table-cell table:number-columns-repeated="16370" table:style-name="ce4"/>
        </table:table-row>
        <table:table-row table:style-name="ro6">
          <table:table-cell office:value-type="float" office:value="63" table:style-name="ce6">
            <text:p>63</text:p>
          </table:table-cell>
          <table:table-cell office:value-type="string" table:style-name="ce6">
            <text:p>Айваседо Олег Григорьевич</text:p>
          </table:table-cell>
          <table:table-cell office:value-type="string" table:style-name="ce6">
            <text:p>АО "Сельскохозяйственная родоплеменная община Еты-Яля" - рыбак прибрежного лова</text:p>
          </table:table-cell>
          <table:table-cell office:value-type="string" table:style-name="ce8">
            <text:p>АПК «А»</text:p>
          </table:table-cell>
          <table:table-cell office:value-type="float" office:value="5" table:style-name="ce6">
            <text:p>5</text:p>
          </table:table-cell>
          <table:table-cell office:value-type="float" office:value="90" table:formula="of:=[.E14]*18" table:style-name="ce6">
            <text:p>90</text:p>
          </table:table-cell>
          <table:table-cell office:value-type="float" office:value="77768" table:style-name="ce9">
            <text:p>77 768</text:p>
          </table:table-cell>
          <table:table-cell office:value-type="float" office:value="6999.12" table:formula="of:=[.G14]*[.F14]/1000" table:style-name="ce10">
            <text:p>6 999,120</text:p>
          </table:table-cell>
          <table:table-cell office:value-type="float" office:value="685.91376000000002" table:formula="of:=[.H14]*0.7*[.M14]" table:style-name="ce10">
            <text:p>685,914</text:p>
          </table:table-cell>
          <table:table-cell office:value-type="float" office:value="4213.4702399999996" table:formula="of:=[.H14]*0.7*[.N14]" table:style-name="ce10">
            <text:p>4 213,470</text:p>
          </table:table-cell>
          <table:table-cell office:value-type="float" office:value="0" table:style-name="ce10">
            <text:p>0,000</text:p>
          </table:table-cell>
          <table:table-cell office:value-type="float" office:value="2099.7359999999999" table:formula="of:=[.H14]-[.I14]-[.J14]" table:style-name="ce10">
            <text:p>2 099,736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16370" table:style-name="ce4"/>
        </table:table-row>
        <table:table-row table:style-name="ro6">
          <table:table-cell office:value-type="float" office:value="65" table:style-name="ce6">
            <text:p>65</text:p>
          </table:table-cell>
          <table:table-cell office:value-type="string" table:style-name="ce6">
            <text:p>Казымкин Евгений Танивич</text:p>
          </table:table-cell>
          <table:table-cell office:value-type="string" table:style-name="ce6">
            <text:p>АО "Сельскохозяйственная родоплеменная община Еты-Яля" - рыбак прибрежного лова</text:p>
          </table:table-cell>
          <table:table-cell office:value-type="string" table:style-name="ce8">
            <text:p>АПК «А»</text:p>
          </table:table-cell>
          <table:table-cell office:value-type="float" office:value="3" table:style-name="ce6">
            <text:p>3</text:p>
          </table:table-cell>
          <table:table-cell office:value-type="float" office:value="54" table:formula="of:=[.E15]*18" table:style-name="ce6">
            <text:p>54</text:p>
          </table:table-cell>
          <table:table-cell office:value-type="float" office:value="77768" table:style-name="ce9">
            <text:p>77 768</text:p>
          </table:table-cell>
          <table:table-cell office:value-type="float" office:value="4199.4719999999998" table:formula="of:=[.G15]*[.F15]/1000" table:style-name="ce10">
            <text:p>4 199,472</text:p>
          </table:table-cell>
          <table:table-cell office:value-type="float" office:value="411.54825599999998" table:formula="of:=[.H15]*0.7*[.M15]" table:style-name="ce10">
            <text:p>411,548</text:p>
          </table:table-cell>
          <table:table-cell office:value-type="float" office:value="2528.0821439999995" table:formula="of:=[.H15]*0.7*[.N15]" table:style-name="ce10">
            <text:p>2 528,082</text:p>
          </table:table-cell>
          <table:table-cell office:value-type="float" office:value="0" table:style-name="ce10">
            <text:p>0,000</text:p>
          </table:table-cell>
          <table:table-cell office:value-type="float" office:value="1259.8416000000002" table:formula="of:=[.H15]-[.I15]-[.J15]" table:style-name="ce10">
            <text:p>1 259,84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16370" table:style-name="ce4"/>
        </table:table-row>
        <table:table-row table:style-name="ro6">
          <table:table-cell office:value-type="float" office:value="94" table:style-name="ce6">
            <text:p>94</text:p>
          </table:table-cell>
          <table:table-cell office:value-type="string" table:style-name="ce6">
            <text:p>Вэлло Эдуард Валерьевич</text:p>
          </table:table-cell>
          <table:table-cell office:value-type="string" table:style-name="ce6">
            <text:p>АО "Сельскохозяйственная родоплеменная община Еты-Яля" - рыбак прибрежного лова</text:p>
          </table:table-cell>
          <table:table-cell office:value-type="string" table:style-name="ce8">
            <text:p>АПК «А»</text:p>
          </table:table-cell>
          <table:table-cell office:value-type="float" office:value="6" table:style-name="ce6">
            <text:p>6</text:p>
          </table:table-cell>
          <table:table-cell office:value-type="float" office:value="108" table:formula="of:=[.E16]*18" table:style-name="ce6">
            <text:p>108</text:p>
          </table:table-cell>
          <table:table-cell office:value-type="float" office:value="77768" table:style-name="ce9">
            <text:p>77 768</text:p>
          </table:table-cell>
          <table:table-cell office:value-type="float" office:value="8398.9439999999995" table:formula="of:=[.G16]*[.F16]/1000" table:style-name="ce10">
            <text:p>8 398,944</text:p>
          </table:table-cell>
          <table:table-cell office:value-type="float" office:value="823.09651199999996" table:formula="of:=[.H16]*0.7*[.M16]" table:style-name="ce10">
            <text:p>823,097</text:p>
          </table:table-cell>
          <table:table-cell office:value-type="float" office:value="5056.164287999999" table:formula="of:=[.H16]*0.7*[.N16]" table:style-name="ce10">
            <text:p>5 056,164</text:p>
          </table:table-cell>
          <table:table-cell office:value-type="float" office:value="0" table:style-name="ce10">
            <text:p>0,000</text:p>
          </table:table-cell>
          <table:table-cell office:value-type="float" office:value="2519.6832000000004" table:formula="of:=[.H16]-[.I16]-[.J16]" table:style-name="ce10">
            <text:p>2 519,68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16370" table:style-name="ce4"/>
        </table:table-row>
        <table:table-row table:style-name="ro6">
          <table:table-cell office:value-type="float" office:value="105" table:style-name="ce6">
            <text:p>105</text:p>
          </table:table-cell>
          <table:table-cell office:value-type="string" table:style-name="ce6">
            <text:p>Айваседо Денис Лемович</text:p>
          </table:table-cell>
          <table:table-cell office:value-type="string" table:style-name="ce6">
            <text:p>АО "Сельскохозяйственная родоплеменная община Еты-Яля" - рыбак прибрежного лова</text:p>
          </table:table-cell>
          <table:table-cell office:value-type="string" table:style-name="ce8">
            <text:p>АПК «А»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77768" table:style-name="ce9">
            <text:p>77 768</text:p>
          </table:table-cell>
          <table:table-cell office:value-type="float" office:value="2566.3440000000001" table:formula="of:=[.G17]*[.F17]/1000" table:style-name="ce10">
            <text:p>2 566,344</text:p>
          </table:table-cell>
          <table:table-cell office:value-type="float" office:value="251.501712" table:formula="of:=[.H17]*0.7*[.M17]" table:style-name="ce10">
            <text:p>251,502</text:p>
          </table:table-cell>
          <table:table-cell office:value-type="float" office:value="1544.9390879999999" table:formula="of:=[.H17]*0.7*[.N17]" table:style-name="ce10">
            <text:p>1 544,939</text:p>
          </table:table-cell>
          <table:table-cell office:value-type="float" office:value="0" table:style-name="ce10">
            <text:p>0,000</text:p>
          </table:table-cell>
          <table:table-cell office:value-type="float" office:value="769.90319999999997" table:formula="of:=[.H17]-[.I17]-[.J17]" table:style-name="ce10">
            <text:p>769,90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16370" table:style-name="ce4"/>
        </table:table-row>
        <table:table-row table:style-name="ro6">
          <table:table-cell office:value-type="float" office:value="111" table:style-name="ce6">
            <text:p>111</text:p>
          </table:table-cell>
          <table:table-cell office:value-type="string" table:style-name="ce6">
            <text:p>Айваседо Валентина Андреевна</text:p>
          </table:table-cell>
          <table:table-cell office:value-type="string" table:style-name="ce6">
            <text:p>АО "Сельскохозяйственная родоплеменная община Еты-Яля" - рыбак прибрежного лова</text:p>
          </table:table-cell>
          <table:table-cell office:value-type="string" table:style-name="ce8">
            <text:p>АПК «А»</text:p>
          </table:table-cell>
          <table:table-cell office:value-type="float" office:value="8" table:style-name="ce6">
            <text:p>8</text:p>
          </table:table-cell>
          <table:table-cell office:value-type="float" office:value="144" table:formula="of:=[.E18]*18" table:style-name="ce6">
            <text:p>144</text:p>
          </table:table-cell>
          <table:table-cell office:value-type="float" office:value="77768" table:style-name="ce9">
            <text:p>77 768</text:p>
          </table:table-cell>
          <table:table-cell office:value-type="float" office:value="11198.592000000001" table:formula="of:=[.G18]*[.F18]/1000" table:style-name="ce10">
            <text:p>11 198,592</text:p>
          </table:table-cell>
          <table:table-cell office:value-type="float" office:value="1097.4620160000002" table:formula="of:=[.H18]*0.7*[.M18]" table:style-name="ce10">
            <text:p>1 097,462</text:p>
          </table:table-cell>
          <table:table-cell office:value-type="float" office:value="6741.5523839999996" table:formula="of:=[.H18]*0.7*[.N18]" table:style-name="ce10">
            <text:p>6 741,552</text:p>
          </table:table-cell>
          <table:table-cell office:value-type="float" office:value="0" table:style-name="ce10">
            <text:p>0,000</text:p>
          </table:table-cell>
          <table:table-cell office:value-type="float" office:value="3359.5776000000014" table:formula="of:=[.H18]-[.I18]-[.J18]" table:style-name="ce10">
            <text:p>3 359,578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16370" table:style-name="ce4"/>
        </table:table-row>
        <table:table-row table:style-name="ro6">
          <table:table-cell office:value-type="float" office:value="127" table:style-name="ce12">
            <text:p>127</text:p>
          </table:table-cell>
          <table:table-cell office:value-type="string" table:style-name="ce16">
            <text:p>Няч (Вануйто) Альбина Константиновна</text:p>
          </table:table-cell>
          <table:table-cell office:value-type="string" table:style-name="ce12">
            <text:p>АО "Совхоз Пуровский" - оленевод</text:p>
          </table:table-cell>
          <table:table-cell office:value-type="string" table:style-name="ce13">
            <text:p>АПК «А»</text:p>
          </table:table-cell>
          <table:table-cell office:value-type="float" office:value="7" table:style-name="ce12">
            <text:p>7</text:p>
          </table:table-cell>
          <table:table-cell office:value-type="float" office:value="126" table:formula="of:=[.E19]*18" table:style-name="ce12">
            <text:p>126</text:p>
          </table:table-cell>
          <table:table-cell office:value-type="float" office:value="77768" table:style-name="ce14">
            <text:p>77 768</text:p>
          </table:table-cell>
          <table:table-cell office:value-type="float" office:value="9798.768" table:formula="of:=[.G19]*[.F19]/1000" table:style-name="ce15">
            <text:p>9 798,768</text:p>
          </table:table-cell>
          <table:table-cell office:value-type="float" office:value="960.27926400000013" table:formula="of:=[.H19]*0.7*[.M19]" table:style-name="ce15">
            <text:p>960,279</text:p>
          </table:table-cell>
          <table:table-cell office:value-type="float" office:value="5898.8583360000002" table:formula="of:=[.H19]*0.7*[.N19]" table:style-name="ce15">
            <text:p>5 898,858</text:p>
          </table:table-cell>
          <table:table-cell office:value-type="float" office:value="0" table:style-name="ce15">
            <text:p>0,000</text:p>
          </table:table-cell>
          <table:table-cell office:value-type="float" office:value="2939.6303999999991" table:formula="of:=[.H19]-[.I19]-[.J19]" table:style-name="ce15">
            <text:p>2 939,630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0.86" table:style-name="ce12">
            <text:p>0,86</text:p>
          </table:table-cell>
          <table:table-cell table:number-columns-repeated="16370" table:style-name="ce17"/>
        </table:table-row>
        <table:table-row table:style-name="ro6">
          <table:table-cell office:value-type="float" office:value="136" table:style-name="ce6">
            <text:p>136</text:p>
          </table:table-cell>
          <table:table-cell office:value-type="string" table:style-name="ce6">
            <text:p>Пяк Александр Коливич</text:p>
          </table:table-cell>
          <table:table-cell office:value-type="string" table:style-name="ce6">
            <text:p>АО "Сельскохозяйственная родоплеменная община Еты-Яля" - рыбак прибрежного лова</text:p>
          </table:table-cell>
          <table:table-cell office:value-type="string" table:style-name="ce8">
            <text:p>АПК «А»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77768" table:style-name="ce9">
            <text:p>77 768</text:p>
          </table:table-cell>
          <table:table-cell office:value-type="float" office:value="3266.2559999999999" table:formula="of:=[.G20]*[.F20]/1000" table:style-name="ce10">
            <text:p>3 266,256</text:p>
          </table:table-cell>
          <table:table-cell office:value-type="float" office:value="320.09308800000002" table:formula="of:=[.H20]*0.7*[.M20]" table:style-name="ce10">
            <text:p>320,093</text:p>
          </table:table-cell>
          <table:table-cell office:value-type="float" office:value="1966.2861119999998" table:formula="of:=[.H20]*0.7*[.N20]" table:style-name="ce10">
            <text:p>1 966,286</text:p>
          </table:table-cell>
          <table:table-cell office:value-type="float" office:value="0" table:style-name="ce10">
            <text:p>0,000</text:p>
          </table:table-cell>
          <table:table-cell office:value-type="float" office:value="979.8768" table:formula="of:=[.H20]-[.I20]-[.J20]" table:style-name="ce10">
            <text:p>979,87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16370" table:style-name="ce4"/>
        </table:table-row>
        <table:table-row table:style-name="ro6">
          <table:table-cell office:value-type="float" office:value="162" table:style-name="ce6">
            <text:p>162</text:p>
          </table:table-cell>
          <table:table-cell office:value-type="string" table:style-name="ce6">
            <text:p>Пяк Галина Ачематовна</text:p>
          </table:table-cell>
          <table:table-cell office:value-type="string" table:style-name="ce6">
            <text:p>АО "Сельскохозяйственная родоплеменная община Еты-Яля" - рыбак прибрежного лова</text:p>
          </table:table-cell>
          <table:table-cell office:value-type="string" table:style-name="ce8">
            <text:p>АПК «А»</text:p>
          </table:table-cell>
          <table:table-cell office:value-type="float" office:value="5" table:style-name="ce6">
            <text:p>5</text:p>
          </table:table-cell>
          <table:table-cell office:value-type="float" office:value="90" table:formula="of:=[.E21]*18" table:style-name="ce6">
            <text:p>90</text:p>
          </table:table-cell>
          <table:table-cell office:value-type="float" office:value="77768" table:style-name="ce9">
            <text:p>77 768</text:p>
          </table:table-cell>
          <table:table-cell office:value-type="float" office:value="6999.12" table:formula="of:=[.G21]*[.F21]/1000" table:style-name="ce10">
            <text:p>6 999,120</text:p>
          </table:table-cell>
          <table:table-cell office:value-type="float" office:value="685.91376000000002" table:formula="of:=[.H21]*0.7*[.M21]" table:style-name="ce10">
            <text:p>685,914</text:p>
          </table:table-cell>
          <table:table-cell office:value-type="float" office:value="4213.4702399999996" table:formula="of:=[.H21]*0.7*[.N21]" table:style-name="ce10">
            <text:p>4 213,470</text:p>
          </table:table-cell>
          <table:table-cell office:value-type="float" office:value="0" table:style-name="ce10">
            <text:p>0,000</text:p>
          </table:table-cell>
          <table:table-cell office:value-type="float" office:value="2099.7359999999999" table:formula="of:=[.H21]-[.I21]-[.J21]" table:style-name="ce10">
            <text:p>2 099,736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16370" table:style-name="ce4"/>
        </table:table-row>
        <table:table-row table:style-name="ro6">
          <table:table-cell office:value-type="float" office:value="190" table:style-name="ce6">
            <text:p>190</text:p>
          </table:table-cell>
          <table:table-cell office:value-type="string" table:style-name="ce6">
            <text:p>Вануйто Александр Олегович</text:p>
          </table:table-cell>
          <table:table-cell office:value-type="string" table:style-name="ce6">
            <text:p>ОАО "Совхоз Пуровский" - оленевод</text:p>
          </table:table-cell>
          <table:table-cell office:value-type="string" table:style-name="ce8">
            <text:p>АПК «А»</text:p>
          </table:table-cell>
          <table:table-cell office:value-type="float" office:value="6" table:style-name="ce6">
            <text:p>6</text:p>
          </table:table-cell>
          <table:table-cell office:value-type="float" office:value="108" table:formula="of:=[.E22]*18" table:style-name="ce6">
            <text:p>108</text:p>
          </table:table-cell>
          <table:table-cell office:value-type="float" office:value="77768" table:style-name="ce9">
            <text:p>77 768</text:p>
          </table:table-cell>
          <table:table-cell office:value-type="float" office:value="8398.9439999999995" table:formula="of:=[.G22]*[.F22]/1000" table:style-name="ce10">
            <text:p>8 398,944</text:p>
          </table:table-cell>
          <table:table-cell office:value-type="float" office:value="823.09651199999996" table:formula="of:=[.H22]*0.7*[.M22]" table:style-name="ce10">
            <text:p>823,097</text:p>
          </table:table-cell>
          <table:table-cell office:value-type="float" office:value="5056.164287999999" table:formula="of:=[.H22]*0.7*[.N22]" table:style-name="ce10">
            <text:p>5 056,164</text:p>
          </table:table-cell>
          <table:table-cell office:value-type="float" office:value="0" table:style-name="ce10">
            <text:p>0,000</text:p>
          </table:table-cell>
          <table:table-cell office:value-type="float" office:value="2519.6832000000004" table:formula="of:=[.H22]-[.I22]-[.J22]" table:style-name="ce10">
            <text:p>2 519,68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16370" table:style-name="ce4"/>
        </table:table-row>
        <table:table-row table:style-name="ro6">
          <table:table-cell office:value-type="float" office:value="290" table:style-name="ce6">
            <text:p>290</text:p>
          </table:table-cell>
          <table:table-cell office:value-type="string" table:style-name="ce6">
            <text:p>Каткилева Валентина Ивановна</text:p>
          </table:table-cell>
          <table:table-cell office:value-type="string" table:style-name="ce6">
            <text:p>МБОУ "ШИ ООО" с. Халясавэй Пуровского района - младший воспитатель</text:p>
          </table:table-cell>
          <table:table-cell office:value-type="string" table:style-name="ce8">
            <text:p>СФ «Б»</text:p>
          </table:table-cell>
          <table:table-cell office:value-type="float" office:value="4" table:style-name="ce6">
            <text:p>4</text:p>
          </table:table-cell>
          <table:table-cell office:value-type="float" office:value="72" table:formula="of:=[.E23]*18" table:style-name="ce6">
            <text:p>72</text:p>
          </table:table-cell>
          <table:table-cell office:value-type="float" office:value="77768" table:style-name="ce9">
            <text:p>77 768</text:p>
          </table:table-cell>
          <table:table-cell office:value-type="float" office:value="5599.2960000000003" table:formula="of:=[.G23]*[.F23]/1000" table:style-name="ce10">
            <text:p>5 599,296</text:p>
          </table:table-cell>
          <table:table-cell office:value-type="float" office:value="548.73100800000009" table:formula="of:=[.H23]*0.7*[.M23]" table:style-name="ce10">
            <text:p>548,731</text:p>
          </table:table-cell>
          <table:table-cell office:value-type="float" office:value="3370.7761919999998" table:formula="of:=[.H23]*0.7*[.N23]" table:style-name="ce10">
            <text:p>3 370,776</text:p>
          </table:table-cell>
          <table:table-cell office:value-type="float" office:value="0" table:style-name="ce10">
            <text:p>0,000</text:p>
          </table:table-cell>
          <table:table-cell office:value-type="float" office:value="1679.7888000000007" table:formula="of:=[.H23]-[.I23]-[.J23]" table:style-name="ce10">
            <text:p>1 679,789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314" table:style-name="ce6">
            <text:p>314</text:p>
          </table:table-cell>
          <table:table-cell office:value-type="string" table:style-name="ce20">
            <text:p>Тэсида Светлана Константиновна</text:p>
          </table:table-cell>
          <table:table-cell office:value-type="string" table:style-name="ce20">
            <text:p>МКОУ "ШИС(п)ОО" <text:s/>с. Самбург- уборщик служ. помещений</text:p>
          </table:table-cell>
          <table:table-cell office:value-type="string" table:style-name="ce8">
            <text:p>СФ «Б»</text:p>
          </table:table-cell>
          <table:table-cell office:value-type="float" office:value="8" table:style-name="ce6">
            <text:p>8</text:p>
          </table:table-cell>
          <table:table-cell office:value-type="float" office:value="144" table:formula="of:=[.E24]*18" table:style-name="ce6">
            <text:p>144</text:p>
          </table:table-cell>
          <table:table-cell office:value-type="float" office:value="77768" table:style-name="ce9">
            <text:p>77 768</text:p>
          </table:table-cell>
          <table:table-cell office:value-type="float" office:value="11198.592000000001" table:formula="of:=[.G24]*[.F24]/1000" table:style-name="ce10">
            <text:p>11 198,592</text:p>
          </table:table-cell>
          <table:table-cell office:value-type="float" office:value="1097.4620160000002" table:formula="of:=[.H24]*0.7*[.M24]" table:style-name="ce10">
            <text:p>1 097,462</text:p>
          </table:table-cell>
          <table:table-cell office:value-type="float" office:value="6741.5523839999996" table:formula="of:=[.H24]*0.7*[.N24]" table:style-name="ce10">
            <text:p>6 741,552</text:p>
          </table:table-cell>
          <table:table-cell office:value-type="float" office:value="0" table:style-name="ce10">
            <text:p>0,000</text:p>
          </table:table-cell>
          <table:table-cell office:value-type="float" office:value="3359.5776000000014" table:formula="of:=[.H24]-[.I24]-[.J24]" table:style-name="ce10">
            <text:p>3 359,578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328" table:style-name="ce6">
            <text:p>328</text:p>
          </table:table-cell>
          <table:table-cell office:value-type="string" table:style-name="ce6">
            <text:p>Логинова Оксана Васильевна</text:p>
          </table:table-cell>
          <table:table-cell office:value-type="string" table:style-name="ce6">
            <text:p>МБОУ "ШИ ООО" с. Халясавэй Пуровского района - кладовщик</text:p>
          </table:table-cell>
          <table:table-cell office:value-type="string" table:style-name="ce8">
            <text:p>СФ «Б»</text:p>
          </table:table-cell>
          <table:table-cell office:value-type="float" office:value="3" table:style-name="ce6">
            <text:p>3</text:p>
          </table:table-cell>
          <table:table-cell office:value-type="float" office:value="54" table:formula="of:=[.E25]*18" table:style-name="ce6">
            <text:p>54</text:p>
          </table:table-cell>
          <table:table-cell office:value-type="float" office:value="77768" table:style-name="ce9">
            <text:p>77 768</text:p>
          </table:table-cell>
          <table:table-cell office:value-type="float" office:value="4199.4719999999998" table:formula="of:=[.G25]*[.F25]/1000" table:style-name="ce10">
            <text:p>4 199,472</text:p>
          </table:table-cell>
          <table:table-cell office:value-type="float" office:value="411.54825599999998" table:formula="of:=[.H25]*0.7*[.M25]" table:style-name="ce10">
            <text:p>411,548</text:p>
          </table:table-cell>
          <table:table-cell office:value-type="float" office:value="2528.0821439999995" table:formula="of:=[.H25]*0.7*[.N25]" table:style-name="ce10">
            <text:p>2 528,082</text:p>
          </table:table-cell>
          <table:table-cell office:value-type="float" office:value="0" table:style-name="ce10">
            <text:p>0,000</text:p>
          </table:table-cell>
          <table:table-cell office:value-type="float" office:value="1259.8416000000002" table:formula="of:=[.H25]-[.I25]-[.J25]" table:style-name="ce10">
            <text:p>1 259,84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332" table:style-name="ce6">
            <text:p>332</text:p>
          </table:table-cell>
          <table:table-cell office:value-type="string" table:style-name="ce6">
            <office:annotation draw:style-name="a0" svg:x="3.38541666666667in" svg:y="58.7291666666667in" svg:width="1.29166666666667in" svg:height="0.40625in">
              <dc:creator/>
              <text:p><text:span text:style-name="T1">Автор:</text:span><text:span text:style-name="T1"/></text:p>
              <text:p><text:span text:style-name="T2">смена место работы и категория</text:span></text:p>
            </office:annotation>
            <text:p>Казымкина Алена Андреевна</text:p>
          </table:table-cell>
          <table:table-cell office:value-type="string" table:style-name="ce6">
            <text:p>МБОУ "ШИ ООО" с. Халясавэй Пуровского района - уборщик служебных помещений</text:p>
          </table:table-cell>
          <table:table-cell office:value-type="string" table:style-name="ce8">
            <text:p>СФ «Б»</text:p>
          </table:table-cell>
          <table:table-cell office:value-type="float" office:value="3" table:style-name="ce6">
            <text:p>3</text:p>
          </table:table-cell>
          <table:table-cell office:value-type="float" office:value="54" table:formula="of:=[.E26]*18" table:style-name="ce6">
            <text:p>54</text:p>
          </table:table-cell>
          <table:table-cell office:value-type="float" office:value="77768" table:style-name="ce9">
            <text:p>77 768</text:p>
          </table:table-cell>
          <table:table-cell office:value-type="float" office:value="4199.4719999999998" table:formula="of:=[.G26]*[.F26]/1000" table:style-name="ce10">
            <text:p>4 199,472</text:p>
          </table:table-cell>
          <table:table-cell office:value-type="float" office:value="411.54825599999998" table:formula="of:=[.H26]*0.7*[.M26]" table:style-name="ce10">
            <text:p>411,548</text:p>
          </table:table-cell>
          <table:table-cell office:value-type="float" office:value="2528.0821439999995" table:formula="of:=[.H26]*0.7*[.N26]" table:style-name="ce10">
            <text:p>2 528,082</text:p>
          </table:table-cell>
          <table:table-cell office:value-type="float" office:value="0" table:style-name="ce10">
            <text:p>0,000</text:p>
          </table:table-cell>
          <table:table-cell office:value-type="float" office:value="1259.8416000000002" table:formula="of:=[.H26]-[.I26]-[.J26]" table:style-name="ce10">
            <text:p>1 259,84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339" table:style-name="ce6">
            <text:p>339</text:p>
          </table:table-cell>
          <table:table-cell office:value-type="string" table:style-name="ce20">
            <text:p>Вануйто Надежда Анатольевна</text:p>
          </table:table-cell>
          <table:table-cell office:value-type="string" table:style-name="ce20">
            <text:p>МКОУ "ШИС(п)ОО" с. Самбург- воспитатель</text:p>
          </table:table-cell>
          <table:table-cell office:value-type="string" table:style-name="ce8">
            <text:p>СФ «Б»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77768" table:style-name="ce9">
            <text:p>77 768</text:p>
          </table:table-cell>
          <table:table-cell office:value-type="float" office:value="3266.2559999999999" table:formula="of:=[.G27]*[.F27]/1000" table:style-name="ce10">
            <text:p>3 266,256</text:p>
          </table:table-cell>
          <table:table-cell office:value-type="float" office:value="320.09308800000002" table:formula="of:=[.H27]*0.7*[.M27]" table:style-name="ce10">
            <text:p>320,093</text:p>
          </table:table-cell>
          <table:table-cell office:value-type="float" office:value="1966.2861119999998" table:formula="of:=[.H27]*0.7*[.N27]" table:style-name="ce10">
            <text:p>1 966,286</text:p>
          </table:table-cell>
          <table:table-cell office:value-type="float" office:value="0" table:style-name="ce10">
            <text:p>0,000</text:p>
          </table:table-cell>
          <table:table-cell office:value-type="float" office:value="979.8768" table:formula="of:=[.H27]-[.I27]-[.J27]" table:style-name="ce10">
            <text:p>979,87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343" table:style-name="ce6">
            <text:p>343</text:p>
          </table:table-cell>
          <table:table-cell office:value-type="string" table:style-name="ce6">
            <text:p>Айваседо Надежда Тимуровна</text:p>
          </table:table-cell>
          <table:table-cell office:value-type="string" table:style-name="ce6">
            <text:p>МБОУ "ШИ ООО" с. Халясавэй Пуровского района - уборщик служебных помещений</text:p>
          </table:table-cell>
          <table:table-cell office:value-type="string" table:style-name="ce8">
            <text:p>СФ «Б»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77768" table:style-name="ce9">
            <text:p>77 768</text:p>
          </table:table-cell>
          <table:table-cell office:value-type="float" office:value="3266.2559999999999" table:formula="of:=[.G28]*[.F28]/1000" table:style-name="ce10">
            <text:p>3 266,256</text:p>
          </table:table-cell>
          <table:table-cell office:value-type="float" office:value="320.09308800000002" table:formula="of:=[.H28]*0.7*[.M28]" table:style-name="ce10">
            <text:p>320,093</text:p>
          </table:table-cell>
          <table:table-cell office:value-type="float" office:value="1966.2861119999998" table:formula="of:=[.H28]*0.7*[.N28]" table:style-name="ce10">
            <text:p>1 966,286</text:p>
          </table:table-cell>
          <table:table-cell office:value-type="float" office:value="0" table:style-name="ce10">
            <text:p>0,000</text:p>
          </table:table-cell>
          <table:table-cell office:value-type="float" office:value="979.8768" table:formula="of:=[.H28]-[.I28]-[.J28]" table:style-name="ce10">
            <text:p>979,87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style-name="ce6">
            <office:annotation draw:style-name="a1" svg:x="3.0625in" svg:y="56.7291666666667in" svg:width="1.19791666666667in" svg:height="1.0625in">
              <dc:creator/>
              <text:p><text:span text:style-name="T1">Автор:</text:span><text:span text:style-name="T1"/></text:p>
              <text:p><text:span text:style-name="T2">Развелась есть ж.п. 24,7, не нуждаеться, будем снимать?</text:span></text:p>
            </office:annotation>
            <text:p>Айваседо Лилия Сенстовна</text:p>
          </table:table-cell>
          <table:table-cell office:value-type="string" table:style-name="ce6">
            <text:p>ГБУЗ ЯНАО "Тарко-Салинская центральная районная больница"филиал "Фельдшерско-акушерский пункт с. Халясавэй - уборщик служебных помещений</text:p>
          </table:table-cell>
          <table:table-cell office:value-type="string" table:style-name="ce8">
            <text:p>СФ «Б»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77768" table:style-name="ce9">
            <text:p>77 768</text:p>
          </table:table-cell>
          <table:table-cell office:value-type="float" office:value="2566.3440000000001" table:formula="of:=[.G29]*[.F29]/1000" table:style-name="ce10">
            <text:p>2 566,344</text:p>
          </table:table-cell>
          <table:table-cell office:value-type="float" office:value="251.501712" table:formula="of:=[.H29]*0.7*[.M29]" table:style-name="ce10">
            <text:p>251,502</text:p>
          </table:table-cell>
          <table:table-cell office:value-type="float" office:value="1544.9390879999999" table:formula="of:=[.H29]*0.7*[.N29]" table:style-name="ce10">
            <text:p>1 544,939</text:p>
          </table:table-cell>
          <table:table-cell office:value-type="float" office:value="0" table:style-name="ce10">
            <text:p>0,000</text:p>
          </table:table-cell>
          <table:table-cell office:value-type="float" office:value="769.90319999999997" table:formula="of:=[.H29]-[.I29]-[.J29]" table:style-name="ce10">
            <text:p>769,90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348" table:style-name="ce6">
            <text:p>348</text:p>
          </table:table-cell>
          <table:table-cell office:value-type="string" table:style-name="ce6">
            <text:p>Сегой Алевтина Митрофановна</text:p>
          </table:table-cell>
          <table:table-cell office:value-type="string" table:style-name="ce20">
            <text:p>МКОУ "ШИС(п)ОО" <text:s/>с. Самбург- воспитатель</text:p>
          </table:table-cell>
          <table:table-cell office:value-type="string" table:style-name="ce8">
            <text:p>СФ «Б»</text:p>
          </table:table-cell>
          <table:table-cell office:value-type="float" office:value="5" table:style-name="ce6">
            <text:p>5</text:p>
          </table:table-cell>
          <table:table-cell office:value-type="float" office:value="90" table:formula="of:=[.E30]*18" table:style-name="ce6">
            <text:p>90</text:p>
          </table:table-cell>
          <table:table-cell office:value-type="float" office:value="77768" table:style-name="ce9">
            <text:p>77 768</text:p>
          </table:table-cell>
          <table:table-cell office:value-type="float" office:value="6999.12" table:formula="of:=[.G30]*[.F30]/1000" table:style-name="ce10">
            <text:p>6 999,120</text:p>
          </table:table-cell>
          <table:table-cell office:value-type="float" office:value="685.91376000000002" table:formula="of:=[.H30]*0.7*[.M30]" table:style-name="ce10">
            <text:p>685,914</text:p>
          </table:table-cell>
          <table:table-cell office:value-type="float" office:value="4213.4702399999996" table:formula="of:=[.H30]*0.7*[.N30]" table:style-name="ce10">
            <text:p>4 213,470</text:p>
          </table:table-cell>
          <table:table-cell office:value-type="float" office:value="0" table:style-name="ce10">
            <text:p>0,000</text:p>
          </table:table-cell>
          <table:table-cell office:value-type="float" office:value="2099.7359999999999" table:formula="of:=[.H30]-[.I30]-[.J30]" table:style-name="ce10">
            <text:p>2 099,736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353" table:style-name="ce6">
            <text:p>353</text:p>
          </table:table-cell>
          <table:table-cell office:value-type="string" table:style-name="ce20">
            <text:p>Няруй (Адер) Наталья Сергеевна</text:p>
          </table:table-cell>
          <table:table-cell office:value-type="string" table:style-name="ce21">
            <text:p>МБУ Молодежный центр «Север» - специалист по работе с молодежью</text:p>
          </table:table-cell>
          <table:table-cell office:value-type="string" table:style-name="ce8">
            <text:p>СФ «Б»</text:p>
          </table:table-cell>
          <table:table-cell office:value-type="float" office:value="8" table:style-name="ce6">
            <text:p>8</text:p>
          </table:table-cell>
          <table:table-cell office:value-type="float" office:value="144" table:formula="of:=[.E31]*18" table:style-name="ce6">
            <text:p>144</text:p>
          </table:table-cell>
          <table:table-cell office:value-type="float" office:value="77768" table:style-name="ce9">
            <text:p>77 768</text:p>
          </table:table-cell>
          <table:table-cell office:value-type="float" office:value="11198.592000000001" table:formula="of:=[.G31]*[.F31]/1000" table:style-name="ce10">
            <text:p>11 198,592</text:p>
          </table:table-cell>
          <table:table-cell office:value-type="float" office:value="1097.4620160000002" table:formula="of:=[.H31]*0.7*[.M31]" table:style-name="ce10">
            <text:p>1 097,462</text:p>
          </table:table-cell>
          <table:table-cell office:value-type="float" office:value="6741.5523839999996" table:formula="of:=[.H31]*0.7*[.N31]" table:style-name="ce10">
            <text:p>6 741,552</text:p>
          </table:table-cell>
          <table:table-cell office:value-type="float" office:value="0" table:style-name="ce10">
            <text:p>0,000</text:p>
          </table:table-cell>
          <table:table-cell office:value-type="float" office:value="3359.5776000000014" table:formula="of:=[.H31]-[.I31]-[.J31]" table:style-name="ce10">
            <text:p>3 359,578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361" table:style-name="ce6">
            <text:p>361</text:p>
          </table:table-cell>
          <table:table-cell office:value-type="string" table:style-name="ce6">
            <text:p>Айваседо Лариса Викторовна</text:p>
          </table:table-cell>
          <table:table-cell office:value-type="string" table:style-name="ce6">
            <text:p>МБОУ "ШИ ООО" с. Халясавэй Пуровского района - уборщик служебных помещений</text:p>
          </table:table-cell>
          <table:table-cell office:value-type="string" table:style-name="ce8">
            <text:p>СФ «Б»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77768" table:style-name="ce9">
            <text:p>77 768</text:p>
          </table:table-cell>
          <table:table-cell office:value-type="float" office:value="2566.3440000000001" table:formula="of:=[.G32]*[.F32]/1000" table:style-name="ce10">
            <text:p>2 566,344</text:p>
          </table:table-cell>
          <table:table-cell office:value-type="float" office:value="251.501712" table:formula="of:=[.H32]*0.7*[.M32]" table:style-name="ce10">
            <text:p>251,502</text:p>
          </table:table-cell>
          <table:table-cell office:value-type="float" office:value="1544.9390879999999" table:formula="of:=[.H32]*0.7*[.N32]" table:style-name="ce10">
            <text:p>1 544,939</text:p>
          </table:table-cell>
          <table:table-cell office:value-type="float" office:value="0" table:style-name="ce10">
            <text:p>0,000</text:p>
          </table:table-cell>
          <table:table-cell office:value-type="float" office:value="769.90319999999997" table:formula="of:=[.H32]-[.I32]-[.J32]" table:style-name="ce10">
            <text:p>769,90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375" table:style-name="ce6">
            <text:p>375</text:p>
          </table:table-cell>
          <table:table-cell office:value-type="string" table:style-name="ce6">
            <text:p>Окотэтто Вера Владимировна</text:p>
          </table:table-cell>
          <table:table-cell office:value-type="string" table:style-name="ce20">
            <text:p>ОАО "Совхоз Пуровский"- старший оператор котельной</text:p>
          </table:table-cell>
          <table:table-cell office:value-type="string" table:style-name="ce8">
            <text:p>СФ «Б»</text:p>
          </table:table-cell>
          <table:table-cell office:value-type="float" office:value="4" table:style-name="ce20">
            <text:p>4</text:p>
          </table:table-cell>
          <table:table-cell office:value-type="float" office:value="72" table:formula="of:=[.E33]*18" table:style-name="ce6">
            <text:p>72</text:p>
          </table:table-cell>
          <table:table-cell office:value-type="float" office:value="77768" table:style-name="ce9">
            <text:p>77 768</text:p>
          </table:table-cell>
          <table:table-cell office:value-type="float" office:value="5599.2960000000003" table:formula="of:=[.G33]*[.F33]/1000" table:style-name="ce10">
            <text:p>5 599,296</text:p>
          </table:table-cell>
          <table:table-cell office:value-type="float" office:value="548.73100800000009" table:formula="of:=[.H33]*0.7*[.M33]" table:style-name="ce10">
            <text:p>548,731</text:p>
          </table:table-cell>
          <table:table-cell office:value-type="float" office:value="3370.7761919999998" table:formula="of:=[.H33]*0.7*[.N33]" table:style-name="ce10">
            <text:p>3 370,776</text:p>
          </table:table-cell>
          <table:table-cell office:value-type="float" office:value="0" table:style-name="ce10">
            <text:p>0,000</text:p>
          </table:table-cell>
          <table:table-cell office:value-type="float" office:value="1679.7888000000007" table:formula="of:=[.H33]-[.I33]-[.J33]" table:style-name="ce10">
            <text:p>1 679,789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389" table:style-name="ce6">
            <text:p>389</text:p>
          </table:table-cell>
          <table:table-cell office:value-type="string" table:style-name="ce6">
            <text:p>Каткилева Диана Валерьевна</text:p>
          </table:table-cell>
          <table:table-cell office:value-type="string" table:style-name="ce6">
            <text:p>МБОУ "ШИ ООО" с. Халясавэй Пуровского района - воспитатель</text:p>
          </table:table-cell>
          <table:table-cell office:value-type="string" table:style-name="ce8">
            <text:p>СФ «Б»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77768" table:style-name="ce9">
            <text:p>77 768</text:p>
          </table:table-cell>
          <table:table-cell office:value-type="float" office:value="3266.2559999999999" table:formula="of:=[.G34]*[.F34]/1000" table:style-name="ce10">
            <text:p>3 266,256</text:p>
          </table:table-cell>
          <table:table-cell office:value-type="float" office:value="320.09308800000002" table:formula="of:=[.H34]*0.7*[.M34]" table:style-name="ce10">
            <text:p>320,093</text:p>
          </table:table-cell>
          <table:table-cell office:value-type="float" office:value="1966.2861119999998" table:formula="of:=[.H34]*0.7*[.N34]" table:style-name="ce10">
            <text:p>1 966,286</text:p>
          </table:table-cell>
          <table:table-cell office:value-type="float" office:value="0" table:style-name="ce10">
            <text:p>0,000</text:p>
          </table:table-cell>
          <table:table-cell office:value-type="float" office:value="979.8768" table:formula="of:=[.H34]-[.I34]-[.J34]" table:style-name="ce10">
            <text:p>979,87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390" table:style-name="ce6">
            <text:p>390</text:p>
          </table:table-cell>
          <table:table-cell office:value-type="string" table:style-name="ce6">
            <text:p>Айваседо Альберт Хальтович</text:p>
          </table:table-cell>
          <table:table-cell office:value-type="string" table:style-name="ce6">
            <text:p>МБОУ "ШИ ООО" с. Халясавэй Пуровского района - сторож</text:p>
          </table:table-cell>
          <table:table-cell office:value-type="string" table:style-name="ce8">
            <text:p>СФ «Б»</text:p>
          </table:table-cell>
          <table:table-cell office:value-type="float" office:value="3" table:style-name="ce6">
            <text:p>3</text:p>
          </table:table-cell>
          <table:table-cell office:value-type="float" office:value="54" table:formula="of:=[.E35]*18" table:style-name="ce6">
            <text:p>54</text:p>
          </table:table-cell>
          <table:table-cell office:value-type="float" office:value="77768" table:style-name="ce9">
            <text:p>77 768</text:p>
          </table:table-cell>
          <table:table-cell office:value-type="float" office:value="4199.4719999999998" table:formula="of:=[.G35]*[.F35]/1000" table:style-name="ce10">
            <text:p>4 199,472</text:p>
          </table:table-cell>
          <table:table-cell office:value-type="float" office:value="411.54825599999998" table:formula="of:=[.H35]*0.7*[.M35]" table:style-name="ce10">
            <text:p>411,548</text:p>
          </table:table-cell>
          <table:table-cell office:value-type="float" office:value="2528.0821439999995" table:formula="of:=[.H35]*0.7*[.N35]" table:style-name="ce10">
            <text:p>2 528,082</text:p>
          </table:table-cell>
          <table:table-cell office:value-type="float" office:value="0" table:style-name="ce10">
            <text:p>0,000</text:p>
          </table:table-cell>
          <table:table-cell office:value-type="float" office:value="1259.8416000000002" table:formula="of:=[.H35]-[.I35]-[.J35]" table:style-name="ce10">
            <text:p>1 259,84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403" table:style-name="ce6">
            <text:p>403</text:p>
          </table:table-cell>
          <table:table-cell office:value-type="string" table:style-name="ce20">
            <text:p>Вокуева Розалия Владимировна</text:p>
          </table:table-cell>
          <table:table-cell office:value-type="string" table:style-name="ce20">
            <text:p>МКОУ "ШИСОО" <text:s/>с. Самбург- воспитатель</text:p>
          </table:table-cell>
          <table:table-cell office:value-type="string" table:style-name="ce8">
            <text:p>СФ «Б»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77768" table:style-name="ce9">
            <text:p>77 768</text:p>
          </table:table-cell>
          <table:table-cell office:value-type="float" office:value="3266.2559999999999" table:formula="of:=[.G36]*[.F36]/1000" table:style-name="ce10">
            <text:p>3 266,256</text:p>
          </table:table-cell>
          <table:table-cell office:value-type="float" office:value="320.09308800000002" table:formula="of:=[.H36]*0.7*[.M36]" table:style-name="ce10">
            <text:p>320,093</text:p>
          </table:table-cell>
          <table:table-cell office:value-type="float" office:value="1966.2861119999998" table:formula="of:=[.H36]*0.7*[.N36]" table:style-name="ce10">
            <text:p>1 966,286</text:p>
          </table:table-cell>
          <table:table-cell office:value-type="float" office:value="0" table:style-name="ce10">
            <text:p>0,000</text:p>
          </table:table-cell>
          <table:table-cell office:value-type="float" office:value="979.8768" table:formula="of:=[.H36]-[.I36]-[.J36]" table:style-name="ce10">
            <text:p>979,87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427" table:style-name="ce6">
            <text:p>427</text:p>
          </table:table-cell>
          <table:table-cell office:value-type="string" table:style-name="ce20">
            <text:p>Вора Любовь Сергеевна</text:p>
          </table:table-cell>
          <table:table-cell office:value-type="string" table:style-name="ce20">
            <text:p>МБУК "Централизованная клубная система Пуровского района" - ДК "Полярная Звезда" - методист</text:p>
          </table:table-cell>
          <table:table-cell office:value-type="string" table:style-name="ce8">
            <text:p>СФ «Б»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77768" table:style-name="ce9">
            <text:p>77 768</text:p>
          </table:table-cell>
          <table:table-cell office:value-type="float" office:value="3266.2559999999999" table:formula="of:=[.G37]*[.F37]/1000" table:style-name="ce10">
            <text:p>3 266,256</text:p>
          </table:table-cell>
          <table:table-cell office:value-type="float" office:value="320.09308800000002" table:formula="of:=[.H37]*0.7*[.M37]" table:style-name="ce10">
            <text:p>320,093</text:p>
          </table:table-cell>
          <table:table-cell office:value-type="float" office:value="1966.2861119999998" table:formula="of:=[.H37]*0.7*[.N37]" table:style-name="ce10">
            <text:p>1 966,286</text:p>
          </table:table-cell>
          <table:table-cell office:value-type="float" office:value="0" table:style-name="ce10">
            <text:p>0,000</text:p>
          </table:table-cell>
          <table:table-cell office:value-type="float" office:value="979.8768" table:formula="of:=[.H37]-[.I37]-[.J37]" table:style-name="ce10">
            <text:p>979,87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462" table:style-name="ce6">
            <text:p>462</text:p>
          </table:table-cell>
          <table:table-cell office:value-type="string" table:style-name="ce20">
            <text:p>Хэно Ульяна Анатольевна</text:p>
          </table:table-cell>
          <table:table-cell office:value-type="string" table:style-name="ce20">
            <text:p>МБОУ "Детский сад "Сказка" с. Самбург - воспитатель</text:p>
          </table:table-cell>
          <table:table-cell office:value-type="string" table:style-name="ce8">
            <text:p>СФ «Б»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77768" table:style-name="ce9">
            <text:p>77 768</text:p>
          </table:table-cell>
          <table:table-cell office:value-type="float" office:value="3266.2559999999999" table:formula="of:=[.G38]*[.F38]/1000" table:style-name="ce10">
            <text:p>3 266,256</text:p>
          </table:table-cell>
          <table:table-cell office:value-type="float" office:value="320.09308800000002" table:formula="of:=[.H38]*0.7*[.M38]" table:style-name="ce10">
            <text:p>320,093</text:p>
          </table:table-cell>
          <table:table-cell office:value-type="float" office:value="1966.2861119999998" table:formula="of:=[.H38]*0.7*[.N38]" table:style-name="ce10">
            <text:p>1 966,286</text:p>
          </table:table-cell>
          <table:table-cell office:value-type="float" office:value="0" table:style-name="ce10">
            <text:p>0,000</text:p>
          </table:table-cell>
          <table:table-cell office:value-type="float" office:value="979.8768" table:formula="of:=[.H38]-[.I38]-[.J38]" table:style-name="ce10">
            <text:p>979,87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05" table:style-name="ce6">
            <text:p>505</text:p>
          </table:table-cell>
          <table:table-cell office:value-type="string" table:style-name="ce6">
            <text:p>Адер Роберт Иванович</text:p>
          </table:table-cell>
          <table:table-cell office:value-type="string" table:style-name="ce6">
            <text:p>АО "Совхоз Пуровский"- оленевод</text:p>
          </table:table-cell>
          <table:table-cell office:value-type="string" table:style-name="ce8">
            <text:p>АПК «Г»</text:p>
          </table:table-cell>
          <table:table-cell office:value-type="float" office:value="6" table:style-name="ce6">
            <text:p>6</text:p>
          </table:table-cell>
          <table:table-cell office:value-type="float" office:value="108" table:formula="of:=[.E39]*18" table:style-name="ce6">
            <text:p>108</text:p>
          </table:table-cell>
          <table:table-cell office:value-type="float" office:value="77768" table:style-name="ce9">
            <text:p>77 768</text:p>
          </table:table-cell>
          <table:table-cell office:value-type="float" office:value="8398.9439999999995" table:formula="of:=[.G39]*[.F39]/1000" table:style-name="ce10">
            <text:p>8 398,944</text:p>
          </table:table-cell>
          <table:table-cell office:value-type="float" office:value="823.09651199999996" table:formula="of:=[.H39]*0.7*[.M39]" table:style-name="ce10">
            <text:p>823,097</text:p>
          </table:table-cell>
          <table:table-cell office:value-type="float" office:value="5056.164287999999" table:formula="of:=[.H39]*0.7*[.N39]" table:style-name="ce10">
            <text:p>5 056,164</text:p>
          </table:table-cell>
          <table:table-cell office:value-type="float" office:value="0" table:style-name="ce10">
            <text:p>0,000</text:p>
          </table:table-cell>
          <table:table-cell office:value-type="float" office:value="2519.6832000000004" table:formula="of:=[.H39]-[.I39]-[.J39]" table:style-name="ce10">
            <text:p>2 519,68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06" table:style-name="ce6">
            <text:p>506</text:p>
          </table:table-cell>
          <table:table-cell office:value-type="string" table:style-name="ce6">
            <office:annotation draw:style-name="a2" svg:x="3.0625in" svg:y="92.0625in" svg:width="1.19791666666667in" svg:height="0.40625in">
              <dc:creator/>
              <text:p><text:span text:style-name="T1">Автор:</text:span><text:span text:style-name="T1"/></text:p>
              <text:p><text:span text:style-name="T2">перенос с категории стройка</text:span></text:p>
            </office:annotation>
            <text:p>Хатанзеев Константин Прокопьевич</text:p>
          </table:table-cell>
          <table:table-cell office:value-type="string" table:style-name="ce6">
            <text:p>АО "Совхоз Пуровский"- оленевод</text:p>
          </table:table-cell>
          <table:table-cell office:value-type="string" table:style-name="ce8">
            <text:p>АПК «Г»</text:p>
          </table:table-cell>
          <table:table-cell office:value-type="float" office:value="7" table:style-name="ce6">
            <text:p>7</text:p>
          </table:table-cell>
          <table:table-cell office:value-type="float" office:value="126" table:formula="of:=[.E40]*18" table:style-name="ce6">
            <text:p>126</text:p>
          </table:table-cell>
          <table:table-cell office:value-type="float" office:value="77768" table:style-name="ce9">
            <text:p>77 768</text:p>
          </table:table-cell>
          <table:table-cell office:value-type="float" office:value="9798.768" table:formula="of:=[.G40]*[.F40]/1000" table:style-name="ce10">
            <text:p>9 798,768</text:p>
          </table:table-cell>
          <table:table-cell office:value-type="float" office:value="960.27926400000013" table:formula="of:=[.H40]*0.7*[.M40]" table:style-name="ce10">
            <text:p>960,279</text:p>
          </table:table-cell>
          <table:table-cell office:value-type="float" office:value="5898.8583360000002" table:formula="of:=[.H40]*0.7*[.N40]" table:style-name="ce10">
            <text:p>5 898,858</text:p>
          </table:table-cell>
          <table:table-cell office:value-type="float" office:value="0" table:style-name="ce10">
            <text:p>0,000</text:p>
          </table:table-cell>
          <table:table-cell office:value-type="float" office:value="2939.6303999999991" table:formula="of:=[.H40]-[.I40]-[.J40]" table:style-name="ce10">
            <text:p>2 939,630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17" table:style-name="ce12">
            <text:p>517</text:p>
          </table:table-cell>
          <table:table-cell office:value-type="string" table:style-name="ce12">
            <text:p>Пяк Егор Владимирович</text:p>
          </table:table-cell>
          <table:table-cell office:value-type="string" table:style-name="ce12">
            <text:p>ОАО "Сельскохозяйственная община Пяко-Пуровская", рыбак</text:p>
          </table:table-cell>
          <table:table-cell office:value-type="string" table:style-name="ce13">
            <text:p>АПК «Г»</text:p>
          </table:table-cell>
          <table:table-cell office:value-type="float" office:value="8" table:style-name="ce12">
            <text:p>8</text:p>
          </table:table-cell>
          <table:table-cell office:value-type="float" office:value="144" table:formula="of:=[.E41]*18" table:style-name="ce12">
            <text:p>144</text:p>
          </table:table-cell>
          <table:table-cell office:value-type="float" office:value="77768" table:style-name="ce14">
            <text:p>77 768</text:p>
          </table:table-cell>
          <table:table-cell office:value-type="float" office:value="11198.592000000001" table:formula="of:=[.G41]*[.F41]/1000" table:style-name="ce15">
            <text:p>11 198,592</text:p>
          </table:table-cell>
          <table:table-cell office:value-type="float" office:value="1097.4620160000002" table:formula="of:=[.H41]*0.7*[.M41]" table:style-name="ce15">
            <text:p>1 097,462</text:p>
          </table:table-cell>
          <table:table-cell office:value-type="float" office:value="6741.5523839999996" table:formula="of:=[.H41]*0.7*[.N41]" table:style-name="ce15">
            <text:p>6 741,552</text:p>
          </table:table-cell>
          <table:table-cell office:value-type="float" office:value="0" table:style-name="ce15">
            <text:p>0,000</text:p>
          </table:table-cell>
          <table:table-cell office:value-type="float" office:value="3359.5776000000014" table:formula="of:=[.H41]-[.I41]-[.J41]" table:style-name="ce15">
            <text:p>3 359,578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0.86" table:style-name="ce12">
            <text:p>0,86</text:p>
          </table:table-cell>
          <table:table-cell table:number-columns-repeated="992" table:style-name="ce22"/>
          <table:table-cell table:number-columns-repeated="17" table:style-name="ce23"/>
          <table:table-cell table:style-name="ce24"/>
          <table:table-cell table:number-columns-repeated="15360" table:style-name="ce25"/>
        </table:table-row>
        <table:table-row table:style-name="ro6">
          <table:table-cell office:value-type="float" office:value="523" table:style-name="ce6">
            <text:p>523</text:p>
          </table:table-cell>
          <table:table-cell office:value-type="string" table:style-name="ce6">
            <text:p>Пяк Иван Анатольевич</text:p>
          </table:table-cell>
          <table:table-cell office:value-type="string" table:style-name="ce6">
            <text:p>ОАО "Сельскохозяйственная община Пяко-Пуровская", рыбак</text:p>
          </table:table-cell>
          <table:table-cell office:value-type="string" table:style-name="ce8">
            <text:p>АПК «Г»</text:p>
          </table:table-cell>
          <table:table-cell office:value-type="float" office:value="5" table:style-name="ce6">
            <text:p>5</text:p>
          </table:table-cell>
          <table:table-cell office:value-type="float" office:value="90" table:formula="of:=[.E42]*18" table:style-name="ce6">
            <text:p>90</text:p>
          </table:table-cell>
          <table:table-cell office:value-type="float" office:value="77768" table:style-name="ce9">
            <text:p>77 768</text:p>
          </table:table-cell>
          <table:table-cell office:value-type="float" office:value="6999.12" table:formula="of:=[.G42]*[.F42]/1000" table:style-name="ce10">
            <text:p>6 999,120</text:p>
          </table:table-cell>
          <table:table-cell office:value-type="float" office:value="685.91376000000002" table:formula="of:=[.H42]*0.7*[.M42]" table:style-name="ce10">
            <text:p>685,914</text:p>
          </table:table-cell>
          <table:table-cell office:value-type="float" office:value="4213.4702399999996" table:formula="of:=[.H42]*0.7*[.N42]" table:style-name="ce10">
            <text:p>4 213,470</text:p>
          </table:table-cell>
          <table:table-cell office:value-type="float" office:value="0" table:style-name="ce10">
            <text:p>0,000</text:p>
          </table:table-cell>
          <table:table-cell office:value-type="float" office:value="2099.7359999999999" table:formula="of:=[.H42]-[.I42]-[.J42]" table:style-name="ce10">
            <text:p>2 099,736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24" table:style-name="ce6">
            <text:p>524</text:p>
          </table:table-cell>
          <table:table-cell office:value-type="string" table:style-name="ce6">
            <text:p>Казымкин Владимир Андреевич</text:p>
          </table:table-cell>
          <table:table-cell office:value-type="string" table:style-name="ce6">
            <text:p>АО "Сельскохозяйственная родоплеменная община Еты-Яля" - рыбак прибрежного лова</text:p>
          </table:table-cell>
          <table:table-cell office:value-type="string" table:style-name="ce8">
            <text:p>АПК «Г»</text:p>
          </table:table-cell>
          <table:table-cell office:value-type="float" office:value="5" table:style-name="ce6">
            <text:p>5</text:p>
          </table:table-cell>
          <table:table-cell office:value-type="float" office:value="90" table:formula="of:=[.E43]*18" table:style-name="ce6">
            <text:p>90</text:p>
          </table:table-cell>
          <table:table-cell office:value-type="float" office:value="77768" table:style-name="ce9">
            <text:p>77 768</text:p>
          </table:table-cell>
          <table:table-cell office:value-type="float" office:value="6999.12" table:formula="of:=[.G43]*[.F43]/1000" table:style-name="ce10">
            <text:p>6 999,120</text:p>
          </table:table-cell>
          <table:table-cell office:value-type="float" office:value="685.91376000000002" table:formula="of:=[.H43]*0.7*[.M43]" table:style-name="ce10">
            <text:p>685,914</text:p>
          </table:table-cell>
          <table:table-cell office:value-type="float" office:value="4213.4702399999996" table:formula="of:=[.H43]*0.7*[.N43]" table:style-name="ce10">
            <text:p>4 213,470</text:p>
          </table:table-cell>
          <table:table-cell office:value-type="float" office:value="0" table:style-name="ce10">
            <text:p>0,000</text:p>
          </table:table-cell>
          <table:table-cell office:value-type="float" office:value="2099.7359999999999" table:formula="of:=[.H43]-[.I43]-[.J43]" table:style-name="ce10">
            <text:p>2 099,736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25" table:style-name="ce12">
            <text:p>525</text:p>
          </table:table-cell>
          <table:table-cell office:value-type="string" table:style-name="ce12">
            <text:p>Пяк Виктор <text:s/>Лангувич</text:p>
          </table:table-cell>
          <table:table-cell office:value-type="string" table:style-name="ce12">
            <text:p>ОАО "Сельскохозяйственная община Пяко-Пуровская", рыбак</text:p>
          </table:table-cell>
          <table:table-cell office:value-type="string" table:style-name="ce13">
            <text:p>АПК «Г»</text:p>
          </table:table-cell>
          <table:table-cell office:value-type="float" office:value="6" table:style-name="ce12">
            <text:p>6</text:p>
          </table:table-cell>
          <table:table-cell office:value-type="float" office:value="108" table:formula="of:=[.E44]*18" table:style-name="ce12">
            <text:p>108</text:p>
          </table:table-cell>
          <table:table-cell office:value-type="float" office:value="77768" table:style-name="ce14">
            <text:p>77 768</text:p>
          </table:table-cell>
          <table:table-cell office:value-type="float" office:value="8398.9439999999995" table:formula="of:=[.G44]*[.F44]/1000" table:style-name="ce15">
            <text:p>8 398,944</text:p>
          </table:table-cell>
          <table:table-cell office:value-type="float" office:value="823.09651199999996" table:formula="of:=[.H44]*0.7*[.M44]" table:style-name="ce15">
            <text:p>823,097</text:p>
          </table:table-cell>
          <table:table-cell office:value-type="float" office:value="5056.164287999999" table:formula="of:=[.H44]*0.7*[.N44]" table:style-name="ce15">
            <text:p>5 056,164</text:p>
          </table:table-cell>
          <table:table-cell office:value-type="float" office:value="0" table:style-name="ce15">
            <text:p>0,000</text:p>
          </table:table-cell>
          <table:table-cell office:value-type="float" office:value="2519.6832000000004" table:formula="of:=[.H44]-[.I44]-[.J44]" table:style-name="ce15">
            <text:p>2 519,683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0.86" table:style-name="ce12">
            <text:p>0,86</text:p>
          </table:table-cell>
          <table:table-cell table:number-columns-repeated="992" table:style-name="ce22"/>
          <table:table-cell table:number-columns-repeated="17" table:style-name="ce23"/>
          <table:table-cell table:style-name="ce24"/>
          <table:table-cell table:number-columns-repeated="15360" table:style-name="ce25"/>
        </table:table-row>
        <table:table-row table:style-name="ro6">
          <table:table-cell office:value-type="float" office:value="543" table:style-name="ce6">
            <text:p>543</text:p>
          </table:table-cell>
          <table:table-cell office:value-type="string" table:style-name="ce6">
            <text:p>Шайнуров Айдар Фанависович</text:p>
          </table:table-cell>
          <table:table-cell office:value-type="string" table:style-name="ce6">
            <text:p>МБОУДО "ДТТ" педагог дополнительного обрсазования</text:p>
          </table:table-cell>
          <table:table-cell office:value-type="string" table:style-name="ce2">
            <text:p>СФ"Д"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77768" table:style-name="ce9">
            <text:p>77 768</text:p>
          </table:table-cell>
          <table:table-cell office:value-type="float" office:value="3266.2559999999999" table:formula="of:=[.G45]*[.F45]/1000" table:style-name="ce10">
            <text:p>3 266,256</text:p>
          </table:table-cell>
          <table:table-cell office:value-type="float" office:value="320.09308800000002" table:formula="of:=[.H45]*0.7*[.M45]" table:style-name="ce10">
            <text:p>320,093</text:p>
          </table:table-cell>
          <table:table-cell office:value-type="float" office:value="1966.2861119999998" table:formula="of:=[.H45]*0.7*[.N45]" table:style-name="ce10">
            <text:p>1 966,286</text:p>
          </table:table-cell>
          <table:table-cell office:value-type="float" office:value="0" table:style-name="ce10">
            <text:p>0,000</text:p>
          </table:table-cell>
          <table:table-cell office:value-type="float" office:value="979.8768" table:formula="of:=[.H45]-[.I45]-[.J45]" table:style-name="ce10">
            <text:p>979,87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44" table:style-name="ce6">
            <text:p>544</text:p>
          </table:table-cell>
          <table:table-cell office:value-type="string" table:style-name="ce6">
            <text:p>Куренкова Нина Ивановна</text:p>
          </table:table-cell>
          <table:table-cell office:value-type="string" table:style-name="ce6">
            <text:p>МБДОУ детский сад "Улыбка", младший воспитатель</text:p>
          </table:table-cell>
          <table:table-cell office:value-type="string" table:style-name="ce2">
            <text:p>СФ"Д"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77768" table:style-name="ce9">
            <text:p>77 768</text:p>
          </table:table-cell>
          <table:table-cell office:value-type="float" office:value="2566.3440000000001" table:formula="of:=[.G46]*[.F46]/1000" table:style-name="ce10">
            <text:p>2 566,344</text:p>
          </table:table-cell>
          <table:table-cell office:value-type="float" office:value="251.501712" table:formula="of:=[.H46]*0.7*[.M46]" table:style-name="ce10">
            <text:p>251,502</text:p>
          </table:table-cell>
          <table:table-cell office:value-type="float" office:value="1544.9390879999999" table:formula="of:=[.H46]*0.7*[.N46]" table:style-name="ce10">
            <text:p>1 544,939</text:p>
          </table:table-cell>
          <table:table-cell office:value-type="float" office:value="0" table:style-name="ce10">
            <text:p>0,000</text:p>
          </table:table-cell>
          <table:table-cell office:value-type="float" office:value="769.90319999999997" table:formula="of:=[.H46]-[.I46]-[.J46]" table:style-name="ce10">
            <text:p>769,90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45" table:style-name="ce6">
            <text:p>545</text:p>
          </table:table-cell>
          <table:table-cell office:value-type="string" table:style-name="ce6">
            <office:annotation draw:style-name="a3" svg:x="2.85416666666667in" svg:y="110.354166666667in" svg:width="1.19791666666667in" svg:height="0.291666666666667in">
              <dc:creator/>
              <text:p><text:span text:style-name="T1">Автор:</text:span><text:span text:style-name="T1"/></text:p>
              <text:p><text:span text:style-name="T2">первоначального нет</text:span></text:p>
            </office:annotation>
            <text:p>Смирнов Александр Вячеславович</text:p>
          </table:table-cell>
          <table:table-cell office:value-type="string" table:style-name="ce6">
            <text:p>МБУ ДК "Строитель п. Ханымей", методист</text:p>
          </table:table-cell>
          <table:table-cell office:value-type="string" table:style-name="ce2">
            <text:p>СФ"Д"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77768" table:style-name="ce9">
            <text:p>77 768</text:p>
          </table:table-cell>
          <table:table-cell office:value-type="float" office:value="2566.3440000000001" table:formula="of:=[.G47]*[.F47]/1000" table:style-name="ce10">
            <text:p>2 566,344</text:p>
          </table:table-cell>
          <table:table-cell office:value-type="float" office:value="251.501712" table:formula="of:=[.H47]*0.7*[.M47]" table:style-name="ce10">
            <text:p>251,502</text:p>
          </table:table-cell>
          <table:table-cell office:value-type="float" office:value="1544.9390879999999" table:formula="of:=[.H47]*0.7*[.N47]" table:style-name="ce10">
            <text:p>1 544,939</text:p>
          </table:table-cell>
          <table:table-cell office:value-type="float" office:value="0" table:style-name="ce10">
            <text:p>0,000</text:p>
          </table:table-cell>
          <table:table-cell office:value-type="float" office:value="769.90319999999997" table:formula="of:=[.H47]-[.I47]-[.J47]" table:style-name="ce10">
            <text:p>769,90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46" table:style-name="ce6">
            <text:p>546</text:p>
          </table:table-cell>
          <table:table-cell office:value-type="string" table:style-name="ce6">
            <office:annotation draw:style-name="a4" svg:x="2.85416666666667in" svg:y="110.385416666667in" svg:width="1.19791666666667in" svg:height="0.510416666666667in">
              <dc:creator/>
              <text:p><text:span text:style-name="T1">Автор:</text:span><text:span text:style-name="T1"/></text:p>
              <text:p><text:span text:style-name="T2">нет первичного зяавления и 2 ндфл от 01.2020 года</text:span></text:p>
            </office:annotation>
            <text:p>Грудцына Людмила Руслановна</text:p>
          </table:table-cell>
          <table:table-cell office:value-type="string" table:style-name="ce6">
            <text:p>МОУ "Ханымейская средняя общеобразовательная школа № 1", заместитель директора по общеобразовательному процессу</text:p>
          </table:table-cell>
          <table:table-cell office:value-type="string" table:style-name="ce2">
            <text:p>СФ"Д"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77768" table:style-name="ce9">
            <text:p>77 768</text:p>
          </table:table-cell>
          <table:table-cell office:value-type="float" office:value="3266.2559999999999" table:formula="of:=[.G48]*[.F48]/1000" table:style-name="ce10">
            <text:p>3 266,256</text:p>
          </table:table-cell>
          <table:table-cell office:value-type="float" office:value="320.09308800000002" table:formula="of:=[.H48]*0.7*[.M48]" table:style-name="ce10">
            <text:p>320,093</text:p>
          </table:table-cell>
          <table:table-cell office:value-type="float" office:value="1966.2861119999998" table:formula="of:=[.H48]*0.7*[.N48]" table:style-name="ce10">
            <text:p>1 966,286</text:p>
          </table:table-cell>
          <table:table-cell office:value-type="float" office:value="0" table:style-name="ce10">
            <text:p>0,000</text:p>
          </table:table-cell>
          <table:table-cell office:value-type="float" office:value="979.8768" table:formula="of:=[.H48]-[.I48]-[.J48]" table:style-name="ce10">
            <text:p>979,87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50" table:style-name="ce6">
            <text:p>550</text:p>
          </table:table-cell>
          <table:table-cell office:value-type="string" table:style-name="ce6">
            <text:p>Третьякова Оксана Юрьевна</text:p>
          </table:table-cell>
          <table:table-cell office:value-type="string" table:style-name="ce6">
            <text:p>МОУ "Ханымейская средняя общеобразовательная школа № 1", повар</text:p>
          </table:table-cell>
          <table:table-cell office:value-type="string" table:style-name="ce2">
            <text:p>СФ"Д"</text:p>
          </table:table-cell>
          <table:table-cell office:value-type="float" office:value="4" table:style-name="ce6">
            <text:p>4</text:p>
          </table:table-cell>
          <table:table-cell office:value-type="float" office:value="72" table:formula="of:=[.E49]*18" table:style-name="ce6">
            <text:p>72</text:p>
          </table:table-cell>
          <table:table-cell office:value-type="float" office:value="77768" table:style-name="ce9">
            <text:p>77 768</text:p>
          </table:table-cell>
          <table:table-cell office:value-type="float" office:value="5599.2960000000003" table:formula="of:=[.G49]*[.F49]/1000" table:style-name="ce10">
            <text:p>5 599,296</text:p>
          </table:table-cell>
          <table:table-cell office:value-type="float" office:value="548.73100800000009" table:formula="of:=[.H49]*0.7*[.M49]" table:style-name="ce10">
            <text:p>548,731</text:p>
          </table:table-cell>
          <table:table-cell office:value-type="float" office:value="3370.7761919999998" table:formula="of:=[.H49]*0.7*[.N49]" table:style-name="ce10">
            <text:p>3 370,776</text:p>
          </table:table-cell>
          <table:table-cell office:value-type="float" office:value="0" table:style-name="ce10">
            <text:p>0,000</text:p>
          </table:table-cell>
          <table:table-cell office:value-type="float" office:value="1679.7888000000007" table:formula="of:=[.H49]-[.I49]-[.J49]" table:style-name="ce10">
            <text:p>1 679,789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56" table:style-name="ce6">
            <text:p>556</text:p>
          </table:table-cell>
          <table:table-cell office:value-type="string" table:style-name="ce6">
            <text:p>Карасева Татьяна Михайловна</text:p>
          </table:table-cell>
          <table:table-cell office:value-type="string" table:style-name="ce6">
            <text:p>МДОУ детский сад "Солнышко", заместитель заведующего по административно-хозяйственной части</text:p>
          </table:table-cell>
          <table:table-cell office:value-type="string" table:style-name="ce2">
            <text:p>СФ"Д"</text:p>
          </table:table-cell>
          <table:table-cell office:value-type="float" office:value="3" table:style-name="ce6">
            <text:p>3</text:p>
          </table:table-cell>
          <table:table-cell office:value-type="float" office:value="54" table:formula="of:=[.E50]*18" table:style-name="ce6">
            <text:p>54</text:p>
          </table:table-cell>
          <table:table-cell office:value-type="float" office:value="77768" table:style-name="ce9">
            <text:p>77 768</text:p>
          </table:table-cell>
          <table:table-cell office:value-type="float" office:value="4199.4719999999998" table:formula="of:=[.G50]*[.F50]/1000" table:style-name="ce10">
            <text:p>4 199,472</text:p>
          </table:table-cell>
          <table:table-cell office:value-type="float" office:value="411.54825599999998" table:formula="of:=[.H50]*0.7*[.M50]" table:style-name="ce10">
            <text:p>411,548</text:p>
          </table:table-cell>
          <table:table-cell office:value-type="float" office:value="2528.0821439999995" table:formula="of:=[.H50]*0.7*[.N50]" table:style-name="ce10">
            <text:p>2 528,082</text:p>
          </table:table-cell>
          <table:table-cell office:value-type="float" office:value="0" table:style-name="ce10">
            <text:p>0,000</text:p>
          </table:table-cell>
          <table:table-cell office:value-type="float" office:value="1259.8416000000002" table:formula="of:=[.H50]-[.I50]-[.J50]" table:style-name="ce10">
            <text:p>1 259,84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57" table:style-name="ce6">
            <text:p>557</text:p>
          </table:table-cell>
          <table:table-cell office:value-type="string" table:style-name="ce6">
            <office:annotation draw:style-name="a5" svg:x="3.0625in" svg:y="107.947916666667in" svg:width="1.19791666666667in" svg:height="2.13541666666667in">
              <dc:creator/>
              <text:p><text:span text:style-name="T1">Автор:</text:span><text:span text:style-name="T1"/></text:p>
              <text:p><text:span text:style-name="T2">нет заявления от 2011</text:span></text:p>
            </office:annotation>
            <text:p>Миронова Юлия Витальевна</text:p>
          </table:table-cell>
          <table:table-cell office:value-type="string" table:style-name="ce6">
            <text:p>МДОУ детский сад "Березка", воспитатель</text:p>
          </table:table-cell>
          <table:table-cell office:value-type="string" table:style-name="ce2">
            <text:p>СФ"Д"</text:p>
          </table:table-cell>
          <table:table-cell office:value-type="float" office:value="3" table:style-name="ce6">
            <text:p>3</text:p>
          </table:table-cell>
          <table:table-cell office:value-type="float" office:value="54" table:formula="of:=[.E51]*18" table:style-name="ce6">
            <text:p>54</text:p>
          </table:table-cell>
          <table:table-cell office:value-type="float" office:value="77768" table:style-name="ce9">
            <text:p>77 768</text:p>
          </table:table-cell>
          <table:table-cell office:value-type="float" office:value="4199.4719999999998" table:formula="of:=[.G51]*[.F51]/1000" table:style-name="ce10">
            <text:p>4 199,472</text:p>
          </table:table-cell>
          <table:table-cell office:value-type="float" office:value="411.54825599999998" table:formula="of:=[.H51]*0.7*[.M51]" table:style-name="ce10">
            <text:p>411,548</text:p>
          </table:table-cell>
          <table:table-cell office:value-type="float" office:value="2528.0821439999995" table:formula="of:=[.H51]*0.7*[.N51]" table:style-name="ce10">
            <text:p>2 528,082</text:p>
          </table:table-cell>
          <table:table-cell office:value-type="float" office:value="0" table:style-name="ce10">
            <text:p>0,000</text:p>
          </table:table-cell>
          <table:table-cell office:value-type="float" office:value="1259.8416000000002" table:formula="of:=[.H51]-[.I51]-[.J51]" table:style-name="ce10">
            <text:p>1 259,84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61" table:style-name="ce6">
            <text:p>561</text:p>
          </table:table-cell>
          <table:table-cell office:value-type="string" table:style-name="ce6">
            <office:annotation draw:style-name="a6" svg:x="2.85416666666667in" svg:y="134.25in" svg:width="1.21875in" svg:height="0.40625in">
              <dc:creator/>
              <text:p><text:span text:style-name="T1">Автор:</text:span><text:span text:style-name="T1"/></text:p>
              <text:p><text:span text:style-name="T2">зАЯВЛЕНИЕ ОТ 07.03.2012!!!!!</text:span></text:p>
            </office:annotation>
            <text:p>Мурашова Анжелика Борисовна</text:p>
          </table:table-cell>
          <table:table-cell office:value-type="string" table:style-name="ce6">
            <text:p>ДК "Строитель" -методист</text:p>
          </table:table-cell>
          <table:table-cell office:value-type="string" table:style-name="ce2">
            <text:p>СФ"Д"</text:p>
          </table:table-cell>
          <table:table-cell office:value-type="float" office:value="3" table:style-name="ce6">
            <text:p>3</text:p>
          </table:table-cell>
          <table:table-cell office:value-type="float" office:value="54" table:formula="of:=[.E52]*18" table:style-name="ce6">
            <text:p>54</text:p>
          </table:table-cell>
          <table:table-cell office:value-type="float" office:value="77768" table:style-name="ce9">
            <text:p>77 768</text:p>
          </table:table-cell>
          <table:table-cell office:value-type="float" office:value="4199.4719999999998" table:formula="of:=[.G52]*[.F52]/1000" table:style-name="ce10">
            <text:p>4 199,472</text:p>
          </table:table-cell>
          <table:table-cell office:value-type="float" office:value="411.54825599999998" table:formula="of:=[.H52]*0.7*[.M52]" table:style-name="ce10">
            <text:p>411,548</text:p>
          </table:table-cell>
          <table:table-cell office:value-type="float" office:value="2528.0821439999995" table:formula="of:=[.H52]*0.7*[.N52]" table:style-name="ce10">
            <text:p>2 528,082</text:p>
          </table:table-cell>
          <table:table-cell office:value-type="float" office:value="0" table:style-name="ce10">
            <text:p>0,000</text:p>
          </table:table-cell>
          <table:table-cell office:value-type="float" office:value="1259.8416000000002" table:formula="of:=[.H52]-[.I52]-[.J52]" table:style-name="ce10">
            <text:p>1 259,84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63" table:style-name="ce6">
            <text:p>563</text:p>
          </table:table-cell>
          <table:table-cell office:value-type="string" table:style-name="ce6">
            <text:p>Кужакова Наталия Николаевна</text:p>
          </table:table-cell>
          <table:table-cell office:value-type="string" table:style-name="ce6">
            <text:p>МДОУ д/с "Солнышко", воспитатель</text:p>
          </table:table-cell>
          <table:table-cell office:value-type="string" table:style-name="ce2">
            <text:p>СФ"Д"</text:p>
          </table:table-cell>
          <table:table-cell office:value-type="float" office:value="3" table:style-name="ce6">
            <text:p>3</text:p>
          </table:table-cell>
          <table:table-cell office:value-type="float" office:value="54" table:formula="of:=[.E53]*18" table:style-name="ce6">
            <text:p>54</text:p>
          </table:table-cell>
          <table:table-cell office:value-type="float" office:value="77768" table:style-name="ce9">
            <text:p>77 768</text:p>
          </table:table-cell>
          <table:table-cell office:value-type="float" office:value="4199.4719999999998" table:formula="of:=[.G53]*[.F53]/1000" table:style-name="ce10">
            <text:p>4 199,472</text:p>
          </table:table-cell>
          <table:table-cell office:value-type="float" office:value="411.54825599999998" table:formula="of:=[.H53]*0.7*[.M53]" table:style-name="ce10">
            <text:p>411,548</text:p>
          </table:table-cell>
          <table:table-cell office:value-type="float" office:value="2528.0821439999995" table:formula="of:=[.H53]*0.7*[.N53]" table:style-name="ce10">
            <text:p>2 528,082</text:p>
          </table:table-cell>
          <table:table-cell office:value-type="float" office:value="0" table:style-name="ce10">
            <text:p>0,000</text:p>
          </table:table-cell>
          <table:table-cell office:value-type="float" office:value="1259.8416000000002" table:formula="of:=[.H53]-[.I53]-[.J53]" table:style-name="ce10">
            <text:p>1 259,84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67" table:style-name="ce6">
            <text:p>567</text:p>
          </table:table-cell>
          <table:table-cell office:value-type="string" table:style-name="ce6">
            <office:annotation draw:style-name="a7" svg:x="3.04166666666667in" svg:y="114.854166666667in" svg:width="1.21875in" svg:height="9.15625in">
              <dc:creator/>
              <text:p><text:span text:style-name="T1">СМЕНА ЗАЯВИТЕЛЯ И НЕТ ЗАЯВЛЕНИЯ ОТ 2012 года!!!!!</text:span></text:p>
            </office:annotation>
            <text:p>Афанасьева Ольга Валерьевна</text:p>
          </table:table-cell>
          <table:table-cell office:value-type="string" table:style-name="ce6">
            <text:p>МУ "Таркосалинская ЦРБ", Ханымейская участковая больница, медсестра</text:p>
          </table:table-cell>
          <table:table-cell office:value-type="string" table:style-name="ce2">
            <text:p>СФ"Д"</text:p>
          </table:table-cell>
          <table:table-cell office:value-type="float" office:value="4" table:style-name="ce6">
            <text:p>4</text:p>
          </table:table-cell>
          <table:table-cell office:value-type="float" office:value="72" table:formula="of:=[.E54]*18" table:style-name="ce6">
            <text:p>72</text:p>
          </table:table-cell>
          <table:table-cell office:value-type="float" office:value="77768" table:style-name="ce9">
            <text:p>77 768</text:p>
          </table:table-cell>
          <table:table-cell office:value-type="float" office:value="5599.2960000000003" table:formula="of:=[.G54]*[.F54]/1000" table:style-name="ce10">
            <text:p>5 599,296</text:p>
          </table:table-cell>
          <table:table-cell office:value-type="float" office:value="548.73100800000009" table:formula="of:=[.H54]*0.7*[.M54]" table:style-name="ce10">
            <text:p>548,731</text:p>
          </table:table-cell>
          <table:table-cell office:value-type="float" office:value="3370.7761919999998" table:formula="of:=[.H54]*0.7*[.N54]" table:style-name="ce10">
            <text:p>3 370,776</text:p>
          </table:table-cell>
          <table:table-cell office:value-type="float" office:value="0" table:style-name="ce10">
            <text:p>0,000</text:p>
          </table:table-cell>
          <table:table-cell office:value-type="float" office:value="1679.7888000000007" table:formula="of:=[.H54]-[.I54]-[.J54]" table:style-name="ce10">
            <text:p>1 679,789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68" table:style-name="ce6">
            <text:p>568</text:p>
          </table:table-cell>
          <table:table-cell office:value-type="string" table:style-name="ce6">
            <text:p>Галимьянова Айгуль Айратовна</text:p>
          </table:table-cell>
          <table:table-cell office:value-type="string" table:style-name="ce6">
            <text:p>МБОУ "СОШ №2", кладовщик</text:p>
          </table:table-cell>
          <table:table-cell office:value-type="string" table:style-name="ce2">
            <text:p>СФ"Д"</text:p>
          </table:table-cell>
          <table:table-cell office:value-type="float" office:value="4" table:style-name="ce6">
            <text:p>4</text:p>
          </table:table-cell>
          <table:table-cell office:value-type="float" office:value="72" table:formula="of:=[.E55]*18" table:style-name="ce6">
            <text:p>72</text:p>
          </table:table-cell>
          <table:table-cell office:value-type="float" office:value="77768" table:style-name="ce9">
            <text:p>77 768</text:p>
          </table:table-cell>
          <table:table-cell office:value-type="float" office:value="5599.2960000000003" table:formula="of:=[.G55]*[.F55]/1000" table:style-name="ce10">
            <text:p>5 599,296</text:p>
          </table:table-cell>
          <table:table-cell office:value-type="float" office:value="548.73100800000009" table:formula="of:=[.H55]*0.7*[.M55]" table:style-name="ce10">
            <text:p>548,731</text:p>
          </table:table-cell>
          <table:table-cell office:value-type="float" office:value="3370.7761919999998" table:formula="of:=[.H55]*0.7*[.N55]" table:style-name="ce10">
            <text:p>3 370,776</text:p>
          </table:table-cell>
          <table:table-cell office:value-type="float" office:value="0" table:style-name="ce10">
            <text:p>0,000</text:p>
          </table:table-cell>
          <table:table-cell office:value-type="float" office:value="1679.7888000000007" table:formula="of:=[.H55]-[.I55]-[.J55]" table:style-name="ce10">
            <text:p>1 679,789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78" table:style-name="ce6">
            <text:p>578</text:p>
          </table:table-cell>
          <table:table-cell office:value-type="string" table:style-name="ce6">
            <text:p>Князева Дарья Петровна</text:p>
          </table:table-cell>
          <table:table-cell office:value-type="string" table:style-name="ce6">
            <text:p>МБОУ "СОШ №2", учитель информатики</text:p>
          </table:table-cell>
          <table:table-cell office:value-type="string" table:style-name="ce2">
            <text:p>СФ"Д"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77768" table:style-name="ce9">
            <text:p>77 768</text:p>
          </table:table-cell>
          <table:table-cell office:value-type="float" office:value="3266.2559999999999" table:formula="of:=[.G56]*[.F56]/1000" table:style-name="ce10">
            <text:p>3 266,256</text:p>
          </table:table-cell>
          <table:table-cell office:value-type="float" office:value="320.09308800000002" table:formula="of:=[.H56]*0.7*[.M56]" table:style-name="ce10">
            <text:p>320,093</text:p>
          </table:table-cell>
          <table:table-cell office:value-type="float" office:value="1966.2861119999998" table:formula="of:=[.H56]*0.7*[.N56]" table:style-name="ce10">
            <text:p>1 966,286</text:p>
          </table:table-cell>
          <table:table-cell office:value-type="float" office:value="0" table:style-name="ce10">
            <text:p>0,000</text:p>
          </table:table-cell>
          <table:table-cell office:value-type="float" office:value="979.8768" table:formula="of:=[.H56]-[.I56]-[.J56]" table:style-name="ce10">
            <text:p>979,87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85" table:style-name="ce6">
            <text:p>585</text:p>
          </table:table-cell>
          <table:table-cell office:value-type="string" table:style-name="ce6">
            <text:p>Токаренко Людмила Викторовна</text:p>
          </table:table-cell>
          <table:table-cell office:value-type="string" table:style-name="ce6">
            <text:p>МБДОУ "ДС Улыбка", младший воспитатель</text:p>
          </table:table-cell>
          <table:table-cell office:value-type="string" table:style-name="ce2">
            <text:p>СФ"Д"</text:p>
          </table:table-cell>
          <table:table-cell office:value-type="float" office:value="3" table:style-name="ce6">
            <text:p>3</text:p>
          </table:table-cell>
          <table:table-cell office:value-type="float" office:value="54" table:formula="of:=[.E57]*18" table:style-name="ce6">
            <text:p>54</text:p>
          </table:table-cell>
          <table:table-cell office:value-type="float" office:value="77768" table:style-name="ce9">
            <text:p>77 768</text:p>
          </table:table-cell>
          <table:table-cell office:value-type="float" office:value="4199.4719999999998" table:formula="of:=[.G57]*[.F57]/1000" table:style-name="ce10">
            <text:p>4 199,472</text:p>
          </table:table-cell>
          <table:table-cell office:value-type="float" office:value="411.54825599999998" table:formula="of:=[.H57]*0.7*[.M57]" table:style-name="ce10">
            <text:p>411,548</text:p>
          </table:table-cell>
          <table:table-cell office:value-type="float" office:value="2528.0821439999995" table:formula="of:=[.H57]*0.7*[.N57]" table:style-name="ce10">
            <text:p>2 528,082</text:p>
          </table:table-cell>
          <table:table-cell office:value-type="float" office:value="0" table:style-name="ce10">
            <text:p>0,000</text:p>
          </table:table-cell>
          <table:table-cell office:value-type="float" office:value="1259.8416000000002" table:formula="of:=[.H57]-[.I57]-[.J57]" table:style-name="ce10">
            <text:p>1 259,84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89" table:style-name="ce6">
            <text:p>589</text:p>
          </table:table-cell>
          <table:table-cell office:value-type="string" table:style-name="ce6">
            <text:p>Лабырина Ольга Юрьевна</text:p>
          </table:table-cell>
          <table:table-cell office:value-type="string" table:style-name="ce6">
            <text:p>МБОУ "СОШ №1", мойщик посуды</text:p>
          </table:table-cell>
          <table:table-cell office:value-type="string" table:style-name="ce2">
            <text:p>СФ"Д"</text:p>
          </table:table-cell>
          <table:table-cell office:value-type="float" office:value="4" table:style-name="ce6">
            <text:p>4</text:p>
          </table:table-cell>
          <table:table-cell office:value-type="float" office:value="72" table:formula="of:=[.E58]*18" table:style-name="ce6">
            <text:p>72</text:p>
          </table:table-cell>
          <table:table-cell office:value-type="float" office:value="77768" table:style-name="ce9">
            <text:p>77 768</text:p>
          </table:table-cell>
          <table:table-cell office:value-type="float" office:value="5599.2960000000003" table:formula="of:=[.G58]*[.F58]/1000" table:style-name="ce10">
            <text:p>5 599,296</text:p>
          </table:table-cell>
          <table:table-cell office:value-type="float" office:value="548.73100800000009" table:formula="of:=[.H58]*0.7*[.M58]" table:style-name="ce10">
            <text:p>548,731</text:p>
          </table:table-cell>
          <table:table-cell office:value-type="float" office:value="3370.7761919999998" table:formula="of:=[.H58]*0.7*[.N58]" table:style-name="ce10">
            <text:p>3 370,776</text:p>
          </table:table-cell>
          <table:table-cell office:value-type="float" office:value="0" table:style-name="ce10">
            <text:p>0,000</text:p>
          </table:table-cell>
          <table:table-cell office:value-type="float" office:value="1679.7888000000007" table:formula="of:=[.H58]-[.I58]-[.J58]" table:style-name="ce10">
            <text:p>1 679,789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91" table:style-name="ce6">
            <text:p>591</text:p>
          </table:table-cell>
          <table:table-cell office:value-type="string" table:style-name="ce6">
            <text:p>Абызбаева Зульфия Шагалеевна</text:p>
          </table:table-cell>
          <table:table-cell office:value-type="string" table:style-name="ce6">
            <text:p>МБДОУ д/с "Улыбка", повар</text:p>
          </table:table-cell>
          <table:table-cell office:value-type="string" table:style-name="ce2">
            <text:p>СФ"Д"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77768" table:style-name="ce9">
            <text:p>77 768</text:p>
          </table:table-cell>
          <table:table-cell office:value-type="float" office:value="3266.2559999999999" table:formula="of:=[.G59]*[.F59]/1000" table:style-name="ce10">
            <text:p>3 266,256</text:p>
          </table:table-cell>
          <table:table-cell office:value-type="float" office:value="320.09308800000002" table:formula="of:=[.H59]*0.7*[.M59]" table:style-name="ce10">
            <text:p>320,093</text:p>
          </table:table-cell>
          <table:table-cell office:value-type="float" office:value="1966.2861119999998" table:formula="of:=[.H59]*0.7*[.N59]" table:style-name="ce10">
            <text:p>1 966,286</text:p>
          </table:table-cell>
          <table:table-cell office:value-type="float" office:value="0" table:style-name="ce10">
            <text:p>0,000</text:p>
          </table:table-cell>
          <table:table-cell office:value-type="float" office:value="979.8768" table:formula="of:=[.H59]-[.I59]-[.J59]" table:style-name="ce10">
            <text:p>979,87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92" table:style-name="ce6">
            <text:p>592</text:p>
          </table:table-cell>
          <table:table-cell office:value-type="string" table:style-name="ce6">
            <text:p>Деменок Елена Геннадьевна</text:p>
          </table:table-cell>
          <table:table-cell office:value-type="string" table:style-name="ce6">
            <text:p>МБОУ ДОД "ДДТ"сторож</text:p>
          </table:table-cell>
          <table:table-cell office:value-type="string" table:style-name="ce2">
            <text:p>СФ"Д"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77768" table:style-name="ce9">
            <text:p>77 768</text:p>
          </table:table-cell>
          <table:table-cell office:value-type="float" office:value="3266.2559999999999" table:formula="of:=[.G60]*[.F60]/1000" table:style-name="ce10">
            <text:p>3 266,256</text:p>
          </table:table-cell>
          <table:table-cell office:value-type="float" office:value="320.09308800000002" table:formula="of:=[.H60]*0.7*[.M60]" table:style-name="ce10">
            <text:p>320,093</text:p>
          </table:table-cell>
          <table:table-cell office:value-type="float" office:value="1966.2861119999998" table:formula="of:=[.H60]*0.7*[.N60]" table:style-name="ce10">
            <text:p>1 966,286</text:p>
          </table:table-cell>
          <table:table-cell office:value-type="float" office:value="0" table:style-name="ce10">
            <text:p>0,000</text:p>
          </table:table-cell>
          <table:table-cell office:value-type="float" office:value="979.8768" table:formula="of:=[.H60]-[.I60]-[.J60]" table:style-name="ce10">
            <text:p>979,87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598" table:style-name="ce6">
            <text:p>598</text:p>
          </table:table-cell>
          <table:table-cell office:value-type="string" table:style-name="ce6">
            <text:p>Ахметшина Татьяна Михайловна</text:p>
          </table:table-cell>
          <table:table-cell office:value-type="string" table:style-name="ce6">
            <text:p>сторож МОУ "СОШ № 1"</text:p>
          </table:table-cell>
          <table:table-cell office:value-type="string" table:style-name="ce2">
            <text:p>СФ"Д"</text:p>
          </table:table-cell>
          <table:table-cell office:value-type="float" office:value="3" table:style-name="ce6">
            <text:p>3</text:p>
          </table:table-cell>
          <table:table-cell office:value-type="float" office:value="54" table:formula="of:=[.E61]*18" table:style-name="ce6">
            <text:p>54</text:p>
          </table:table-cell>
          <table:table-cell office:value-type="float" office:value="77768" table:style-name="ce9">
            <text:p>77 768</text:p>
          </table:table-cell>
          <table:table-cell office:value-type="float" office:value="4199.4719999999998" table:formula="of:=[.G61]*[.F61]/1000" table:style-name="ce10">
            <text:p>4 199,472</text:p>
          </table:table-cell>
          <table:table-cell office:value-type="float" office:value="411.54825599999998" table:formula="of:=[.H61]*0.7*[.M61]" table:style-name="ce10">
            <text:p>411,548</text:p>
          </table:table-cell>
          <table:table-cell office:value-type="float" office:value="2528.0821439999995" table:formula="of:=[.H61]*0.7*[.N61]" table:style-name="ce10">
            <text:p>2 528,082</text:p>
          </table:table-cell>
          <table:table-cell office:value-type="float" office:value="0" table:style-name="ce10">
            <text:p>0,000</text:p>
          </table:table-cell>
          <table:table-cell office:value-type="float" office:value="1259.8416000000002" table:formula="of:=[.H61]-[.I61]-[.J61]" table:style-name="ce10">
            <text:p>1 259,84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603" table:style-name="ce6">
            <text:p>603</text:p>
          </table:table-cell>
          <table:table-cell office:value-type="string" table:style-name="ce6">
            <text:p>Ольхович Иван Петрович</text:p>
          </table:table-cell>
          <table:table-cell office:value-type="string" table:style-name="ce6">
            <text:p>МБОУ "СОШ №1" , педагог</text:p>
          </table:table-cell>
          <table:table-cell office:value-type="string" table:style-name="ce2">
            <text:p>СФ"Д"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77768" table:style-name="ce9">
            <text:p>77 768</text:p>
          </table:table-cell>
          <table:table-cell office:value-type="float" office:value="2566.3440000000001" table:formula="of:=[.G62]*[.F62]/1000" table:style-name="ce10">
            <text:p>2 566,344</text:p>
          </table:table-cell>
          <table:table-cell office:value-type="float" office:value="251.501712" table:formula="of:=[.H62]*0.7*[.M62]" table:style-name="ce10">
            <text:p>251,502</text:p>
          </table:table-cell>
          <table:table-cell office:value-type="float" office:value="1544.9390879999999" table:formula="of:=[.H62]*0.7*[.N62]" table:style-name="ce10">
            <text:p>1 544,939</text:p>
          </table:table-cell>
          <table:table-cell office:value-type="float" office:value="0" table:style-name="ce10">
            <text:p>0,000</text:p>
          </table:table-cell>
          <table:table-cell office:value-type="float" office:value="769.90319999999997" table:formula="of:=[.H62]-[.I62]-[.J62]" table:style-name="ce10">
            <text:p>769,90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605" table:style-name="ce12">
            <text:p>605</text:p>
          </table:table-cell>
          <table:table-cell office:value-type="string" table:style-name="ce12">
            <text:p>Пимбар Артем Владимирович</text:p>
          </table:table-cell>
          <table:table-cell office:value-type="string" table:style-name="ce12">
            <text:p>МБУ "Ханымейский историко-краеведческий музей"-сторож</text:p>
          </table:table-cell>
          <table:table-cell office:value-type="string" table:style-name="ce26">
            <text:p>СФ"Д"</text:p>
          </table:table-cell>
          <table:table-cell office:value-type="float" office:value="5" table:style-name="ce12">
            <text:p>5</text:p>
          </table:table-cell>
          <table:table-cell office:value-type="float" office:value="90" table:formula="of:=[.E63]*18" table:style-name="ce12">
            <text:p>90</text:p>
          </table:table-cell>
          <table:table-cell office:value-type="float" office:value="77768" table:style-name="ce14">
            <text:p>77 768</text:p>
          </table:table-cell>
          <table:table-cell office:value-type="float" office:value="6999.12" table:formula="of:=[.G63]*[.F63]/1000" table:style-name="ce15">
            <text:p>6 999,120</text:p>
          </table:table-cell>
          <table:table-cell office:value-type="float" office:value="685.91376000000002" table:formula="of:=[.H63]*0.7*[.M63]" table:style-name="ce15">
            <text:p>685,914</text:p>
          </table:table-cell>
          <table:table-cell office:value-type="float" office:value="4213.4702399999996" table:formula="of:=[.H63]*0.7*[.N63]" table:style-name="ce15">
            <text:p>4 213,470</text:p>
          </table:table-cell>
          <table:table-cell office:value-type="float" office:value="0" table:style-name="ce15">
            <text:p>0,000</text:p>
          </table:table-cell>
          <table:table-cell office:value-type="float" office:value="2099.7359999999999" table:formula="of:=[.H63]-[.I63]-[.J63]" table:style-name="ce15">
            <text:p>2 099,736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0.86" table:style-name="ce12">
            <text:p>0,86</text:p>
          </table:table-cell>
          <table:table-cell table:number-columns-repeated="992" table:style-name="ce22"/>
          <table:table-cell table:number-columns-repeated="17" table:style-name="ce23"/>
          <table:table-cell table:style-name="ce24"/>
          <table:table-cell table:number-columns-repeated="15360" table:style-name="ce25"/>
        </table:table-row>
        <table:table-row table:style-name="ro6">
          <table:table-cell office:value-type="float" office:value="618" table:style-name="ce6">
            <text:p>618</text:p>
          </table:table-cell>
          <table:table-cell office:value-type="string" table:style-name="ce6">
            <text:p>Абсалямова (Булашева) Рузиля Рахимчановна</text:p>
          </table:table-cell>
          <table:table-cell office:value-type="string" table:style-name="ce6">
            <text:p>МБДОУ "ДС Улыбка", <text:s/>воспитатель</text:p>
          </table:table-cell>
          <table:table-cell office:value-type="string" table:style-name="ce2">
            <text:p>СФ"Д"</text:p>
          </table:table-cell>
          <table:table-cell office:value-type="float" office:value="4" table:style-name="ce6">
            <text:p>4</text:p>
          </table:table-cell>
          <table:table-cell office:value-type="float" office:value="72" table:formula="of:=[.E64]*18" table:style-name="ce6">
            <text:p>72</text:p>
          </table:table-cell>
          <table:table-cell office:value-type="float" office:value="77768" table:style-name="ce9">
            <text:p>77 768</text:p>
          </table:table-cell>
          <table:table-cell office:value-type="float" office:value="5599.2960000000003" table:formula="of:=[.G64]*[.F64]/1000" table:style-name="ce10">
            <text:p>5 599,296</text:p>
          </table:table-cell>
          <table:table-cell office:value-type="float" office:value="548.73100800000009" table:formula="of:=[.H64]*0.7*[.M64]" table:style-name="ce10">
            <text:p>548,731</text:p>
          </table:table-cell>
          <table:table-cell office:value-type="float" office:value="3370.7761919999998" table:formula="of:=[.H64]*0.7*[.N64]" table:style-name="ce10">
            <text:p>3 370,776</text:p>
          </table:table-cell>
          <table:table-cell office:value-type="float" office:value="0" table:style-name="ce10">
            <text:p>0,000</text:p>
          </table:table-cell>
          <table:table-cell office:value-type="float" office:value="1679.7888000000007" table:formula="of:=[.H64]-[.I64]-[.J64]" table:style-name="ce10">
            <text:p>1 679,789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628" table:style-name="ce6">
            <text:p>628</text:p>
          </table:table-cell>
          <table:table-cell office:value-type="string" table:style-name="ce6">
            <text:p>Ткаченко Олег Анатольевич</text:p>
          </table:table-cell>
          <table:table-cell office:value-type="string" table:style-name="ce6">
            <text:p>Ханымейская участковая <text:s/>больница, водитель</text:p>
          </table:table-cell>
          <table:table-cell office:value-type="string" table:style-name="ce2">
            <text:p>СФ"Д"</text:p>
          </table:table-cell>
          <table:table-cell office:value-type="float" office:value="4" table:style-name="ce2">
            <text:p>4</text:p>
          </table:table-cell>
          <table:table-cell office:value-type="float" office:value="72" table:formula="of:=[.E65]*18" table:style-name="ce6">
            <text:p>72</text:p>
          </table:table-cell>
          <table:table-cell office:value-type="float" office:value="77768" table:style-name="ce9">
            <text:p>77 768</text:p>
          </table:table-cell>
          <table:table-cell office:value-type="float" office:value="5599.2960000000003" table:formula="of:=[.G65]*[.F65]/1000" table:style-name="ce10">
            <text:p>5 599,296</text:p>
          </table:table-cell>
          <table:table-cell office:value-type="float" office:value="548.73100800000009" table:formula="of:=[.H65]*0.7*[.M65]" table:style-name="ce10">
            <text:p>548,731</text:p>
          </table:table-cell>
          <table:table-cell office:value-type="float" office:value="3370.7761919999998" table:formula="of:=[.H65]*0.7*[.N65]" table:style-name="ce10">
            <text:p>3 370,776</text:p>
          </table:table-cell>
          <table:table-cell office:value-type="float" office:value="0" table:style-name="ce10">
            <text:p>0,000</text:p>
          </table:table-cell>
          <table:table-cell office:value-type="float" office:value="1679.7888000000007" table:formula="of:=[.H65]-[.I65]-[.J65]" table:style-name="ce10">
            <text:p>1 679,789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629" table:style-name="ce6">
            <text:p>629</text:p>
          </table:table-cell>
          <table:table-cell office:value-type="string" table:style-name="ce20">
            <text:p>Пяк Екатерина Борисовна</text:p>
          </table:table-cell>
          <table:table-cell office:value-type="string" table:style-name="ce20">
            <text:p>МКОУ "ШИСОО" с. Самбург- учитель начальных классов</text:p>
          </table:table-cell>
          <table:table-cell office:value-type="string" table:style-name="ce2">
            <text:p>СФ"Д"</text:p>
          </table:table-cell>
          <table:table-cell office:value-type="float" office:value="3" table:style-name="ce6">
            <text:p>3</text:p>
          </table:table-cell>
          <table:table-cell office:value-type="float" office:value="54" table:formula="of:=[.E66]*18" table:style-name="ce6">
            <text:p>54</text:p>
          </table:table-cell>
          <table:table-cell office:value-type="float" office:value="77768" table:style-name="ce9">
            <text:p>77 768</text:p>
          </table:table-cell>
          <table:table-cell office:value-type="float" office:value="4199.4719999999998" table:formula="of:=[.G66]*[.F66]/1000" table:style-name="ce10">
            <text:p>4 199,472</text:p>
          </table:table-cell>
          <table:table-cell office:value-type="float" office:value="411.54825599999998" table:formula="of:=[.H66]*0.7*[.M66]" table:style-name="ce10">
            <text:p>411,548</text:p>
          </table:table-cell>
          <table:table-cell office:value-type="float" office:value="2528.0821439999995" table:formula="of:=[.H66]*0.7*[.N66]" table:style-name="ce10">
            <text:p>2 528,082</text:p>
          </table:table-cell>
          <table:table-cell office:value-type="float" office:value="0" table:style-name="ce10">
            <text:p>0,000</text:p>
          </table:table-cell>
          <table:table-cell office:value-type="float" office:value="1259.8416000000002" table:formula="of:=[.H66]-[.I66]-[.J66]" table:style-name="ce10">
            <text:p>1 259,84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653" table:style-name="ce6">
            <text:p>653</text:p>
          </table:table-cell>
          <table:table-cell office:value-type="string" table:style-name="ce6">
            <text:p>Пяк Инна Велявна</text:p>
          </table:table-cell>
          <table:table-cell office:value-type="string" table:style-name="ce6">
            <text:p>ГБУЗ ЯНАО "ТЦРБ", школа интернат в с. Халясавэй - медицинская сестра</text:p>
          </table:table-cell>
          <table:table-cell office:value-type="string" table:style-name="ce2">
            <text:p>СФ"Д"</text:p>
          </table:table-cell>
          <table:table-cell office:value-type="float" office:value="4" table:style-name="ce6">
            <text:p>4</text:p>
          </table:table-cell>
          <table:table-cell office:value-type="float" office:value="72" table:formula="of:=[.E67]*18" table:style-name="ce6">
            <text:p>72</text:p>
          </table:table-cell>
          <table:table-cell office:value-type="float" office:value="77768" table:style-name="ce9">
            <text:p>77 768</text:p>
          </table:table-cell>
          <table:table-cell office:value-type="float" office:value="5599.2960000000003" table:formula="of:=[.G67]*[.F67]/1000" table:style-name="ce10">
            <text:p>5 599,296</text:p>
          </table:table-cell>
          <table:table-cell office:value-type="float" office:value="548.73100800000009" table:formula="of:=[.H67]*0.7*[.M67]" table:style-name="ce10">
            <text:p>548,731</text:p>
          </table:table-cell>
          <table:table-cell office:value-type="float" office:value="3370.7761919999998" table:formula="of:=[.H67]*0.7*[.N67]" table:style-name="ce10">
            <text:p>3 370,776</text:p>
          </table:table-cell>
          <table:table-cell office:value-type="float" office:value="0" table:style-name="ce10">
            <text:p>0,000</text:p>
          </table:table-cell>
          <table:table-cell office:value-type="float" office:value="1679.7888000000007" table:formula="of:=[.H67]-[.I67]-[.J67]" table:style-name="ce10">
            <text:p>1 679,789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6">
          <table:table-cell office:value-type="float" office:value="664" table:style-name="ce6">
            <text:p>664</text:p>
          </table:table-cell>
          <table:table-cell office:value-type="string" table:style-name="ce27">
            <text:p>Головичёва Яна Владимировна</text:p>
          </table:table-cell>
          <table:table-cell office:value-type="string" table:style-name="ce6">
            <text:p>МАУ СШ "Хыльмик" -уборщик служебных помещений</text:p>
          </table:table-cell>
          <table:table-cell office:value-type="string" table:style-name="ce2">
            <text:p>СФ"Д"</text:p>
          </table:table-cell>
          <table:table-cell office:value-type="float" office:value="5" table:style-name="ce6">
            <text:p>5</text:p>
          </table:table-cell>
          <table:table-cell office:value-type="float" office:value="90" table:formula="of:=[.E68]*18" table:style-name="ce6">
            <text:p>90</text:p>
          </table:table-cell>
          <table:table-cell office:value-type="float" office:value="77768" table:style-name="ce9">
            <text:p>77 768</text:p>
          </table:table-cell>
          <table:table-cell office:value-type="float" office:value="6999.12" table:formula="of:=[.G68]*[.F68]/1000" table:style-name="ce10">
            <text:p>6 999,120</text:p>
          </table:table-cell>
          <table:table-cell office:value-type="float" office:value="685.91376000000002" table:formula="of:=[.H68]*0.7*[.M68]" table:style-name="ce10">
            <text:p>685,914</text:p>
          </table:table-cell>
          <table:table-cell office:value-type="float" office:value="4213.4702399999996" table:formula="of:=[.H68]*0.7*[.N68]" table:style-name="ce10">
            <text:p>4 213,470</text:p>
          </table:table-cell>
          <table:table-cell office:value-type="float" office:value="0" table:style-name="ce10">
            <text:p>0,000</text:p>
          </table:table-cell>
          <table:table-cell office:value-type="float" office:value="2099.7359999999999" table:formula="of:=[.H68]-[.I68]-[.J68]" table:style-name="ce10">
            <text:p>2 099,736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86" table:style-name="ce6">
            <text:p>0,86</text:p>
          </table:table-cell>
          <table:table-cell table:number-columns-repeated="992" table:style-name="ce11"/>
          <table:table-cell table:number-columns-repeated="17" table:style-name="ce18"/>
          <table:table-cell table:style-name="ce19"/>
          <table:table-cell table:number-columns-repeated="15360"/>
        </table:table-row>
        <table:table-row table:style-name="ro8">
          <table:table-cell table:number-columns-repeated="4" table:style-name="ce2"/>
          <table:table-cell office:value-type="float" office:value="234" table:formula="of:=SUM([.E6:.E68])" table:style-name="ce2">
            <text:p>234</text:p>
          </table:table-cell>
          <table:table-cell office:value-type="float" office:value="4521" table:formula="of:=SUM([.F6:.F68])" table:style-name="ce2">
            <text:p>4521</text:p>
          </table:table-cell>
          <table:table-cell office:value-type="string" table:style-name="ce28">
            <text:p>х</text:p>
          </table:table-cell>
          <table:table-cell office:value-type="float" office:value="351589.12799999985" table:formula="of:=SUM([.H6:.H68])" table:style-name="ce28">
            <text:p>351 589</text:p>
          </table:table-cell>
          <table:table-cell office:value-type="float" office:value="34455.734544000006" table:formula="of:=SUM([.I6:.I68])" table:style-name="ce28">
            <text:p>34 456</text:p>
          </table:table-cell>
          <table:table-cell office:value-type="float" office:value="211656.65505599987" table:formula="of:=SUM([.J6:.J68])" table:style-name="ce28">
            <text:p>211 657</text:p>
          </table:table-cell>
          <table:table-cell office:value-type="float" office:value="0" table:formula="of:=SUM([.K6:.K68])" table:style-name="ce28">
            <text:p>0</text:p>
          </table:table-cell>
          <table:table-cell office:value-type="float" office:value="105476.73839999997" table:formula="of:=SUM([.L6:.L68])" table:style-name="ce28">
            <text:p>105 477</text:p>
          </table:table-cell>
          <table:table-cell office:value-type="string" table:style-name="ce2">
            <text:p>х</text:p>
          </table:table-cell>
          <table:table-cell office:value-type="string" table:style-name="ce2">
            <text:p>х</text:p>
          </table:table-cell>
          <table:table-cell table:number-columns-repeated="16370" table:style-name="ce29"/>
        </table:table-row>
        <table:table-row table:number-rows-repeated="3" table:style-name="ro8">
          <table:table-cell table:number-columns-repeated="3" table:style-name="ce11"/>
          <table:table-cell table:style-name="ce29"/>
          <table:table-cell table:style-name="ce11"/>
          <table:table-cell table:style-name="ce30"/>
          <table:table-cell table:number-columns-repeated="6" table:style-name="ce31"/>
          <table:table-cell table:number-columns-repeated="994" table:style-name="ce3"/>
          <table:table-cell table:number-columns-repeated="18" table:style-name="ce4"/>
          <table:table-cell table:number-columns-repeated="15360"/>
        </table:table-row>
        <table:table-row table:style-name="ro9">
          <table:table-cell table:number-columns-spanned="3" table:number-rows-spanned="1" table:style-name="ce39"/>
          <table:covered-table-cell table:number-columns-repeated="2"/>
          <table:table-cell table:style-name="ce32"/>
          <table:table-cell table:style-name="ce24"/>
          <table:table-cell table:number-columns-spanned="2" table:number-rows-spanned="1" table:style-name="ce40"/>
          <table:covered-table-cell/>
          <table:table-cell table:number-columns-repeated="2" table:style-name="ce33"/>
          <table:table-cell table:style-name="ce23"/>
          <table:table-cell table:number-columns-repeated="2" table:style-name="ce31"/>
          <table:table-cell table:number-columns-repeated="994" table:style-name="ce3"/>
          <table:table-cell table:number-columns-repeated="18" table:style-name="ce4"/>
          <table:table-cell table:number-columns-repeated="15360"/>
        </table:table-row>
        <table:table-row table:style-name="ro10">
          <table:table-cell table:style-name="ce11"/>
          <table:table-cell table:number-columns-repeated="4" table:style-name="ce23"/>
          <table:table-cell table:number-columns-spanned="2" table:number-rows-spanned="1" table:style-name="ce41"/>
          <table:covered-table-cell/>
          <table:table-cell table:number-columns-repeated="2" table:style-name="ce33"/>
          <table:table-cell table:style-name="ce34"/>
          <table:table-cell table:number-columns-repeated="2" table:style-name="ce31"/>
          <table:table-cell table:number-columns-repeated="994" table:style-name="ce3"/>
          <table:table-cell table:number-columns-repeated="18" table:style-name="ce4"/>
          <table:table-cell table:number-columns-repeated="15360"/>
        </table:table-row>
        <table:table-row table:style-name="ro11">
          <table:table-cell table:style-name="ce4"/>
          <table:table-cell table:number-columns-repeated="2" table:style-name="ce33"/>
          <table:table-cell table:number-columns-repeated="7" table:style-name="ce23"/>
          <table:table-cell table:number-columns-repeated="2" table:style-name="ce31"/>
          <table:table-cell table:number-columns-repeated="16372" table:style-name="ce4"/>
        </table:table-row>
        <table:table-row table:style-name="ro11">
          <table:table-cell table:style-name="ce4"/>
          <table:table-cell table:number-columns-repeated="9" table:style-name="ce23"/>
          <table:table-cell table:number-columns-repeated="2" table:style-name="ce31"/>
          <table:table-cell table:number-columns-repeated="16372" table:style-name="ce4"/>
        </table:table-row>
        <table:table-row table:style-name="ro12">
          <table:table-cell table:number-columns-spanned="3" table:number-rows-spanned="1" table:style-name="ce39"/>
          <table:covered-table-cell table:number-columns-repeated="2"/>
          <table:table-cell table:number-columns-repeated="7" table:style-name="ce23"/>
          <table:table-cell table:number-columns-repeated="2" table:style-name="ce31"/>
          <table:table-cell table:number-columns-repeated="16372" table:style-name="ce4"/>
        </table:table-row>
        <table:table-row table:style-name="ro11">
          <table:table-cell table:number-columns-spanned="3" table:number-rows-spanned="1" table:style-name="ce39"/>
          <table:covered-table-cell table:number-columns-repeated="2"/>
          <table:table-cell table:style-name="ce24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23"/>
          <table:table-cell table:number-columns-repeated="2" table:style-name="ce31"/>
          <table:table-cell table:number-columns-repeated="16372" table:style-name="ce4"/>
        </table:table-row>
        <table:table-row table:style-name="ro10">
          <table:table-cell table:style-name="ce4"/>
          <table:table-cell table:number-columns-spanned="2" table:number-rows-spanned="1" table:style-name="ce39"/>
          <table:covered-table-cell/>
          <table:table-cell table:style-name="ce23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23"/>
          <table:table-cell table:number-columns-repeated="2" table:style-name="ce31"/>
          <table:table-cell table:number-columns-repeated="16372" table:style-name="ce4"/>
        </table:table-row>
        <table:table-row table:style-name="ro11">
          <table:table-cell table:style-name="ce4"/>
          <table:table-cell table:number-columns-repeated="9" table:style-name="ce23"/>
          <table:table-cell table:number-columns-repeated="2" table:style-name="ce31"/>
          <table:table-cell table:number-columns-repeated="16372" table:style-name="ce4"/>
        </table:table-row>
        <table:table-row table:style-name="ro13">
          <table:table-cell table:number-columns-spanned="3" table:number-rows-spanned="1" table:style-name="ce39"/>
          <table:covered-table-cell table:number-columns-repeated="2"/>
          <table:table-cell table:number-columns-repeated="7" table:style-name="ce23"/>
          <table:table-cell table:number-columns-repeated="2" table:style-name="ce31"/>
          <table:table-cell table:number-columns-repeated="16372" table:style-name="ce4"/>
        </table:table-row>
        <table:table-row table:number-rows-repeated="19" table:style-name="ro6">
          <table:table-cell table:number-columns-repeated="6" table:style-name="ce4"/>
          <table:table-cell table:number-columns-repeated="6" table:style-name="ce31"/>
          <table:table-cell table:number-columns-repeated="16372" table:style-name="ce4"/>
        </table:table-row>
        <table:table-row table:number-rows-repeated="1047828" table:style-name="ro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646" table:style-name="ro6">
          <table:table-cell table:number-columns-repeated="16384"/>
        </table:table-row>
      </table:table>
      <table:database-ranges>
        <table:database-range table:target-range-address="СВОДНЫЙ_2023.A6:СВОДНЫЙ_2023.E22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Open Sans1" svg:font-family="&quot;Open Sans1&quot;"/>
    <style:font-face style:name="Calibri" svg:font-family="Calibri"/>
    <style:font-face style:name="Calibri1" svg:font-family="Calibri1"/>
    <style:font-face style:name="Liberation Serif1" svg:font-family="&quot;Liberation Serif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">
      <number:number number:decimal-places="5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Open Sans1" style:font-name-asian="Open Sans1" style:font-name-complex="Open Sans1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Запольских Надежда Владимировна</meta:initial-creator>
    <dc:creator>Асият Пайзутдиновна Иманалиева</dc:creator>
    <meta:creation-date>2022-06-29T11:56:30Z</meta:creation-date>
    <dc:date>2023-05-17T09:58:57Z</dc:date>
    <meta:print-date>2022-07-04T12:13:23Z</meta:print-date>
    <meta:editing-cycles>43</meta:editing-cycles>
    <meta:editing-duration>PT31966S</meta:editing-duration>
  </office:meta>
</office:document-meta>
</file>